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table:style-name="Default" office:value-type="string" calcext:value-type="string">
            <text:p>expirationDate</text:p>
          </table:table-cell>
          <table:table-cell table:style-name="Default"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альгін 50%2,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date" office:date-value="2027-02-01" calcext:value-type="date">
            <text:p>2027-02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Антигістин 20мг1.0 №5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date" office:date-value="2026-11-01" calcext:value-type="date">
            <text:p>2026-11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офеїн-бензоат 10% 1.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9-04-01" calcext:value-type="date">
            <text:p>2029-04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Магнію сульфат 25% 10.0 №10</text:p>
          </table:table-cell>
          <table:table-cell office:value-type="string" calcext:value-type="string">
            <text:p>у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п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трію хлорид 0,9%10.0 №1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п</text:p>
          </table:table-cell>
          <table:table-cell office:value-type="date" office:date-value="2029-08-01" calcext:value-type="date">
            <text:p>2029-08-01</text:p>
          </table:table-cell>
          <table:table-cell office:value-type="date" office:date-value="2025-06-03" calcext:value-type="date">
            <text:p>2025-06-03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апаверин2%2.0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Фармадипін 2% 5.0мл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фл</text:p>
          </table:table-cell>
          <table:table-cell office:value-type="date" office:date-value="2028-02-01" calcext:value-type="date">
            <text:p>2028-02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Фуросемід 1% 2.0 №1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п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Каптопрес №20</text:p>
          </table:table-cell>
          <table:table-cell office:value-type="string" calcext:value-type="string">
            <text:p>у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таб</text:p>
          </table:table-cell>
          <table:table-cell office:value-type="date" office:date-value="2028-01-01" calcext:value-type="date">
            <text:p>2028-01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Корвалмент 100мг №3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таб</text:p>
          </table:table-cell>
          <table:table-cell office:value-type="date" office:date-value="2027-12-01" calcext:value-type="date">
            <text:p>2027-12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пар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шт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Шприц 2 мл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</text:p>
          </table:table-cell>
          <table:table-cell office:value-type="date" office:date-value="2029-09-01" calcext:value-type="date">
            <text:p>2029-09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Шприц 5 мл </text:p>
          </table:table-cell>
          <table:table-cell office:value-type="string" calcext:value-type="string">
            <text:p>шт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date" office:date-value="2029-09-01" calcext:value-type="date">
            <text:p>2029-09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Шприц 10 мл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date" office:date-value="2029-03-01" calcext:value-type="date">
            <text:p>2029-03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Шприц 20 мл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date" office:date-value="2029-07-01" calcext:value-type="date">
            <text:p>2029-07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Оральні тести на ВІЛ ORAQUICK</text:p>
          </table:table-cell>
          <table:table-cell office:value-type="string" calcext:value-type="string">
            <text:p>шт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шт</text:p>
          </table:table-cell>
          <table:table-cell office:value-type="date" office:date-value="2027-01-11" calcext:value-type="date">
            <text:p>2027-01-1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приц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06-16" calcext:value-type="date">
            <text:p>2025-06-16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шт</text:p>
          </table:table-cell>
          <table:table-cell office:value-type="date" office:date-value="2025-11-09" calcext:value-type="date">
            <text:p>2025-11-09</text:p>
          </table:table-cell>
          <table:table-cell office:value-type="date" office:date-value="2025-06-17" calcext:value-type="date">
            <text:p>2025-06-17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шт</text:p>
          </table:table-cell>
          <table:table-cell office:value-type="date" office:date-value="2025-11-08" calcext:value-type="date">
            <text:p>2025-11-08</text:p>
          </table:table-cell>
          <table:table-cell office:value-type="date" office:date-value="2025-06-18" calcext:value-type="date">
            <text:p>2025-06-18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6-19" calcext:value-type="date">
            <text:p>2025-06-19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шт</text:p>
          </table:table-cell>
          <table:table-cell office:value-type="date" office:date-value="2026-08-11" calcext:value-type="date">
            <text:p>2026-08-11</text:p>
          </table:table-cell>
          <table:table-cell office:value-type="date" office:date-value="2025-06-20" calcext:value-type="date">
            <text:p>2025-06-2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таб</text:p>
          </table:table-cell>
          <table:table-cell office:value-type="date" office:date-value="2027-03-01" calcext:value-type="date">
            <text:p>2027-03-01</text:p>
          </table:table-cell>
          <table:table-cell office:value-type="date" office:date-value="2025-06-21" calcext:value-type="date">
            <text:p>2025-06-2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таб</text:p>
          </table:table-cell>
          <table:table-cell office:value-type="date" office:date-value="2026-10-31" calcext:value-type="date">
            <text:p>2026-10-31</text:p>
          </table:table-cell>
          <table:table-cell office:value-type="date" office:date-value="2025-06-22" calcext:value-type="date">
            <text:p>2025-06-22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шт</text:p>
          </table:table-cell>
          <table:table-cell office:value-type="date" office:date-value="2026-03-19" calcext:value-type="date">
            <text:p>2026-03-19</text:p>
          </table:table-cell>
          <table:table-cell office:value-type="date" office:date-value="2025-06-23" calcext:value-type="date">
            <text:p>2025-06-23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шт.</text:p>
          </table:table-cell>
          <table:table-cell office:value-type="date" office:date-value="2026-04-15" calcext:value-type="date">
            <text:p>2026-04-15</text:p>
          </table:table-cell>
          <table:table-cell office:value-type="date" office:date-value="2025-06-24" calcext:value-type="date">
            <text:p>2025-06-24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л</text:p>
          </table:table-cell>
          <table:table-cell office:value-type="date" office:date-value="2027-05-31" calcext:value-type="date">
            <text:p>2027-05-31</text:p>
          </table:table-cell>
          <table:table-cell office:value-type="date" office:date-value="2025-06-25" calcext:value-type="date">
            <text:p>2025-06-25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Експрес тест ВІЛ 1/2 IgG та IgM №25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date" office:date-value="2026-02-01" calcext:value-type="date">
            <text:p>2026-02-01</text:p>
          </table:table-cell>
          <table:table-cell office:value-type="date" office:date-value="2025-06-26" calcext:value-type="date">
            <text:p>2025-06-26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Експрес тест вір.гепатиту С №2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date" office:date-value="2025-12-06" calcext:value-type="date">
            <text:p>2025-12-06</text:p>
          </table:table-cell>
          <table:table-cell office:value-type="date" office:date-value="2025-06-27" calcext:value-type="date">
            <text:p>2025-06-27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date" office:date-value="2026-02-04" calcext:value-type="date">
            <text:p>2026-02-04</text:p>
          </table:table-cell>
          <table:table-cell office:value-type="date" office:date-value="2025-06-28" calcext:value-type="date">
            <text:p>2025-06-28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Швидка відповідь ВІЛ 1/2 <text:s/>№5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6-29" calcext:value-type="date">
            <text:p>2025-06-29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Долутегравір 50мг., Ламівудин 300мг.,Тенофовір 300мг.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таб</text:p>
          </table:table-cell>
          <table:table-cell office:value-type="date" office:date-value="2026-03-01" calcext:value-type="date">
            <text:p>2026-03-01</text:p>
          </table:table-cell>
          <table:table-cell office:value-type="date" office:date-value="2025-06-30" calcext:value-type="date">
            <text:p>2025-06-3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Швидка відповідь ВІЛ 1/2 (колоїдне золото)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date" office:date-value="2025-10-08" calcext:value-type="date">
            <text:p>2025-10-08</text:p>
          </table:table-cell>
          <table:table-cell office:value-type="date" office:date-value="2025-07-01" calcext:value-type="date">
            <text:p>2025-07-0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office:value-type="date" office:date-value="2031-08-01" calcext:value-type="date">
            <text:p>2031-08-01</text:p>
          </table:table-cell>
          <table:table-cell office:value-type="date" office:date-value="2025-07-02" calcext:value-type="date">
            <text:p>2025-07-02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Калій йодит 130мг. №100</text:p>
          </table:table-cell>
          <table:table-cell office:value-type="string" calcext:value-type="string">
            <text:p>таб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таб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03" calcext:value-type="date">
            <text:p>2025-07-03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6-09-01" calcext:value-type="date">
            <text:p>2026-09-01</text:p>
          </table:table-cell>
          <table:table-cell office:value-type="date" office:date-value="2025-07-04" calcext:value-type="date">
            <text:p>2025-07-04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таб</text:p>
          </table:table-cell>
          <table:table-cell office:value-type="date" office:date-value="2027-01-01" calcext:value-type="date">
            <text:p>2027-01-01</text:p>
          </table:table-cell>
          <table:table-cell office:value-type="date" office:date-value="2025-07-05" calcext:value-type="date">
            <text:p>2025-07-05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Шприц 1,0 без голки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07-06" calcext:value-type="date">
            <text:p>2025-07-06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07-07" calcext:value-type="date">
            <text:p>2025-07-07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Парацетамол 500мг №100</text:p>
          </table:table-cell>
          <table:table-cell office:value-type="string" calcext:value-type="string">
            <text:p>таб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таб</text:p>
          </table:table-cell>
          <table:table-cell office:value-type="date" office:date-value="2027-08-01" calcext:value-type="date">
            <text:p>2027-08-01</text:p>
          </table:table-cell>
          <table:table-cell office:value-type="date" office:date-value="2025-07-08" calcext:value-type="date">
            <text:p>2025-07-08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Парацетамол 500мг №20</text:p>
          </table:table-cell>
          <table:table-cell office:value-type="string" calcext:value-type="string">
            <text:p>таб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таб</text:p>
          </table:table-cell>
          <table:table-cell office:value-type="date" office:date-value="2027-09-01" calcext:value-type="date">
            <text:p>2027-09-01</text:p>
          </table:table-cell>
          <table:table-cell office:value-type="date" office:date-value="2025-07-09" calcext:value-type="date">
            <text:p>2025-07-09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Пропранол сульфат/Осідан №1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office:value-type="date" office:date-value="2025-11-01" calcext:value-type="date">
            <text:p>2025-11-01</text:p>
          </table:table-cell>
          <table:table-cell office:value-type="date" office:date-value="2025-07-10" calcext:value-type="date">
            <text:p>2025-07-10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Голка до шприца 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office:value-type="date" office:date-value="2025-10-01" calcext:value-type="date">
            <text:p>2025-10-01</text:p>
          </table:table-cell>
          <table:table-cell office:value-type="date" office:date-value="2025-07-11" calcext:value-type="date">
            <text:p>2025-07-1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Карбонат севеламеру 800мг №270</text:p>
          </table:table-cell>
          <table:table-cell office:value-type="string" calcext:value-type="string">
            <text:p>таб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таб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5-07-12" calcext:value-type="date">
            <text:p>2025-07-12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Гідрохлорид альфузозину 5мг №56</text:p>
          </table:table-cell>
          <table:table-cell office:value-type="string" calcext:value-type="string">
            <text:p>таб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таб</text:p>
          </table:table-cell>
          <table:table-cell office:value-type="date" office:date-value="2026-01-01" calcext:value-type="date">
            <text:p>2026-01-01</text:p>
          </table:table-cell>
          <table:table-cell office:value-type="date" office:date-value="2025-07-13" calcext:value-type="date">
            <text:p>2025-07-13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Ванлерк 20мг№30</text:p>
          </table:table-cell>
          <table:table-cell office:value-type="string" calcext:value-type="string">
            <text:p>уп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таб</text:p>
          </table:table-cell>
          <table:table-cell office:value-type="date" office:date-value="2027-01-06" calcext:value-type="date">
            <text:p>2027-01-06</text:p>
          </table:table-cell>
          <table:table-cell office:value-type="date" office:date-value="2025-07-14" calcext:value-type="date">
            <text:p>2025-07-14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Комбісарт 5/160№30</text:p>
          </table:table-cell>
          <table:table-cell office:value-type="string" calcext:value-type="string">
            <text:p>уп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office:value-type="date" office:date-value="2027-12-17" calcext:value-type="date">
            <text:p>2027-12-17</text:p>
          </table:table-cell>
          <table:table-cell office:value-type="date" office:date-value="2025-07-15" calcext:value-type="date">
            <text:p>2025-07-15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Магнікор 75мг №100</text:p>
          </table:table-cell>
          <table:table-cell office:value-type="string" calcext:value-type="string">
            <text:p>уп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таб</text:p>
          </table:table-cell>
          <table:table-cell office:value-type="date" office:date-value="2026-01-08" calcext:value-type="date">
            <text:p>2026-01-08</text:p>
          </table:table-cell>
          <table:table-cell office:value-type="date" office:date-value="2025-07-16" calcext:value-type="date">
            <text:p>2025-07-16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Торарен 10мг №30</text:p>
          </table:table-cell>
          <table:table-cell office:value-type="string" calcext:value-type="string">
            <text:p>уп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таб</text:p>
          </table:table-cell>
          <table:table-cell office:value-type="date" office:date-value="2027-09-17" calcext:value-type="date">
            <text:p>2027-09-17</text:p>
          </table:table-cell>
          <table:table-cell office:value-type="date" office:date-value="2025-07-17" calcext:value-type="date">
            <text:p>2025-07-17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Метафора SR 1000мг №30</text:p>
          </table:table-cell>
          <table:table-cell office:value-type="string" calcext:value-type="string">
            <text:p>у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таб</text:p>
          </table:table-cell>
          <table:table-cell office:value-type="date" office:date-value="2026-08-01" calcext:value-type="date">
            <text:p>2026-08-01</text:p>
          </table:table-cell>
          <table:table-cell office:value-type="date" office:date-value="2025-07-18" calcext:value-type="date">
            <text:p>2025-07-18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Цереглія 400мг №30</text:p>
          </table:table-cell>
          <table:table-cell office:value-type="string" calcext:value-type="string">
            <text:p>у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аб</text:p>
          </table:table-cell>
          <table:table-cell office:value-type="date" office:date-value="2026-05-01" calcext:value-type="date">
            <text:p>2026-05-01</text:p>
          </table:table-cell>
          <table:table-cell office:value-type="date" office:date-value="2025-07-19" calcext:value-type="date">
            <text:p>2025-07-19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.00.0000</text:date>, <text:time style:data-style-name="N2" text:time-value="14:21:41.4908324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30T14:34:38.651745700</dc:date>
    <meta:editing-duration>PT46M41S</meta:editing-duration>
    <meta:editing-cycles>2</meta:editing-cycles>
    <meta:generator>LibreOffice/25.2.4.3$Windows_X86_64 LibreOffice_project/508ff62361999404a9d3590fe47df713b5888744</meta:generator>
    <meta:document-statistic meta:table-count="1" meta:cell-count="530" meta:object-count="0"/>
  </office:meta>
</office:document-meta>
</file>