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49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office:value-type="string" calcext:value-type="string">
            <text:p>expirationDate</text:p>
          </table:table-cell>
          <table:table-cell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альгін 50% 2,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фл</text:p>
          </table:table-cell>
          <table:table-cell table:style-name="ce1" office:value-type="date" office:date-value="2028-02-01" calcext:value-type="date">
            <text:p>2028-0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Фуросемід 1% 2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8-01-01" calcext:value-type="date">
            <text:p>2028-01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Дротаверин 20мг 2.0№10</text:p>
          </table:table-cell>
          <table:table-cell office:value-type="string" calcext:value-type="string">
            <text:p>у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7-04-01" calcext:value-type="date">
            <text:p>2027-04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Метоклопрамід 5мг2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8-11-01" calcext:value-type="date">
            <text:p>2028-11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Кофеїн-бензоат 10мг1.0 №10 </text:p>
          </table:table-cell>
          <table:table-cell office:value-type="string" calcext:value-type="string">
            <text:p>у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9-10-01" calcext:value-type="date">
            <text:p>2029-10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Натрію хлорид 0,9% 10.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8-12-01" calcext:value-type="date">
            <text:p>2028-1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Натрію хлорид 0,9% 200.0</text:p>
          </table:table-cell>
          <table:table-cell office:value-type="string" calcext:value-type="string">
            <text:p>ф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фл</text:p>
          </table:table-cell>
          <table:table-cell table:style-name="ce1" office:value-type="date" office:date-value="2028-12-01" calcext:value-type="date">
            <text:p>2028-1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Диклофенак 2,5% 3.0 №10</text:p>
          </table:table-cell>
          <table:table-cell office:value-type="string" calcext:value-type="string">
            <text:p>уп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8-01-01" calcext:value-type="date">
            <text:p>2028-01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Каптопрес №2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table:style-name="ce1" office:value-type="date" office:date-value="2027-10-01" calcext:value-type="date">
            <text:p>2027-10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орвалмент 100мг №3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7-12-01" calcext:value-type="date">
            <text:p>2027-1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string" calcext:value-type="string">
            <text:p><text:s text:c="5"/>3400 <text:s/>пар</text:p>
          </table:table-cell>
          <table:table-cell office:value-type="string" calcext:value-type="string">
            <text:p>пар</text:p>
          </table:table-cell>
          <table:table-cell table:style-name="ce1" office:value-type="date" office:date-value="2026-08-01" calcext:value-type="date">
            <text:p>2026-08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Експрес тест на ВІЛ швидка відповідь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6-03" calcext:value-type="date">
            <text:p>2027-06-03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Експрес тест на ВІЛ <text:s/>1/2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2-01" calcext:value-type="date">
            <text:p>2027-0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1-21" calcext:value-type="date">
            <text:p>2027-01-2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Шприц 2 мл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9-09-01" calcext:value-type="date">
            <text:p>2029-09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Шприц 5мл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9-09-01" calcext:value-type="date">
            <text:p>2029-09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Шприц 10 мл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9-07-01" calcext:value-type="date">
            <text:p>2029-07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Урологічні прокладки</text:p>
          </table:table-cell>
          <table:table-cell office:value-type="string" calcext:value-type="string">
            <text:p>уп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8-01-02" calcext:value-type="date">
            <text:p>2028-01-02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шприц</text:p>
          </table:table-cell>
          <table:table-cell table:style-name="ce1" office:value-type="date" office:date-value="2026-05-01" calcext:value-type="date">
            <text:p>2026-05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6-08" calcext:value-type="date">
            <text:p>2027-06-08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6-08" calcext:value-type="date">
            <text:p>2027-06-08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7-06" calcext:value-type="date">
            <text:p>2027-07-06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7-06" calcext:value-type="date">
            <text:p>2026-07-06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/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9-02-01" calcext:value-type="date">
            <text:p>2029-0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Бупрен ІС 8мг. №10</text:p>
          </table:table-cell>
          <table:table-cell office:value-type="string" calcext:value-type="string">
            <text:p>таб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9-02-01" calcext:value-type="date">
            <text:p>2029-02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7-03-10" calcext:value-type="date">
            <text:p>2027-03-1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шт.</text:p>
          </table:table-cell>
          <table:table-cell table:style-name="ce1" office:value-type="date" office:date-value="2027-01-21" calcext:value-type="date">
            <text:p>2027-01-2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табл</text:p>
          </table:table-cell>
          <table:table-cell table:style-name="ce2" office:value-type="string" calcext:value-type="string">
            <text:p>0000-00-0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Софген-В 400мг. №28</text:p>
          </table:table-cell>
          <table:table-cell office:value-type="string" calcext:value-type="string">
            <text:p>таб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0000-00-0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6-10-31" calcext:value-type="date">
            <text:p>2026-10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/>
          <table:table-cell office:value-type="string" calcext:value-type="string">
            <text:p>Тенофовір 245мг. №90</text:p>
          </table:table-cell>
          <table:table-cell office:value-type="string" calcext:value-type="string">
            <text:p>таб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2028-02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/>
          <table:table-cell office:value-type="string" calcext:value-type="string">
            <text:p>Велпанат 40мг. №28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0000-00-0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/>
          <table:table-cell office:value-type="string" calcext:value-type="string">
            <text:p>Ентакаівр 40мг №90</text:p>
          </table:table-cell>
          <table:table-cell office:value-type="string" calcext:value-type="string">
            <text:p>таб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2028-02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31-08-01" calcext:value-type="date">
            <text:p>2031-08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6-09-01" calcext:value-type="date">
            <text:p>2026-09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table:style-name="ce1" office:value-type="date" office:date-value="2027-01-01" calcext:value-type="date">
            <text:p>2027-01-0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Антрацид від печії</text:p>
          </table:table-cell>
          <table:table-cell office:value-type="string" calcext:value-type="string">
            <text:p>шт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table:style-name="ce1" office:value-type="date" office:date-value="2026-03-30" calcext:value-type="date">
            <text:p>2026-03-3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Молоко магнезії (гідроксид магніб 120мг)-355 мл.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7-31" calcext:value-type="date">
            <text:p>2026-07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Реосорбілакт 200,0</text:p>
          </table:table-cell>
          <table:table-cell office:value-type="string" calcext:value-type="string">
            <text:p>фл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фл</text:p>
          </table:table-cell>
          <table:table-cell table:style-name="ce1" office:value-type="date" office:date-value="2027-01-31" calcext:value-type="date">
            <text:p>2027-01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Сементикор , краплі засіб про ти газів 30,0мл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2-28" calcext:value-type="date">
            <text:p>2026-02-28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Шприц інсуліновий 1,0мл без голк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5-31" calcext:value-type="date">
            <text:p>2026-05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Шприц 60,0мл без голк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5-31" calcext:value-type="date">
            <text:p>2026-05-31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Голки до шприца G 23</text:p>
          </table:table-cell>
          <table:table-cell office:value-type="string" calcext:value-type="string">
            <text:p>шт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шт</text:p>
          </table:table-cell>
          <table:table-cell table:style-name="ce1" office:value-type="date" office:date-value="2026-04-30" calcext:value-type="date">
            <text:p>2026-04-30</text:p>
          </table:table-cell>
          <table:table-cell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/>
          <table:table-cell office:value-type="string" calcext:value-type="string">
            <text:p>Голки до шприца G 21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шт</text:p>
          </table:table-cell>
          <table:table-cell table:number-columns-repeated="2" table:style-name="ce1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 table:number-rows-repeated="104853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₴</number:text>
    </number:number-style>
    <number:number-style style:name="N11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₴ </number:text>
    </number:number-style>
    <number:number-style style:name="N131P2" style:volatile="true">
      <number:text loext:blank-width-char="-"> </number:text>
      <number:fill-character> </number:fill-character>
      <number:text loext:blank-width-char="-3">- ₴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₴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₴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₴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1:53:38.5343784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_20_4" style:display-name="PageStyle_Аркуш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4_20_1" style:display-name="PageStyle_Аркуш 4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8T11:56:26.595138400</dc:date>
    <meta:editing-duration>PT3H35M28S</meta:editing-duration>
    <meta:editing-cycles>15</meta:editing-cycles>
    <meta:generator>LibreOffice/25.2.7.2$Windows_X86_64 LibreOffice_project/5cbfd1ab6520636bb5f7b99185aa69bd7456825d</meta:generator>
    <meta:document-statistic meta:table-count="1" meta:cell-count="432" meta:object-count="0"/>
  </office:meta>
</office:document-meta>
</file>