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table:style-name="Default" office:value-type="string" calcext:value-type="string">
            <text:p>expirationDate</text:p>
          </table:table-cell>
          <table:table-cell table:style-name="Default"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Фармадипін 2% 5.0мл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фл</text:p>
          </table:table-cell>
          <table:table-cell office:value-type="date" office:date-value="2028-02-01" calcext:value-type="date">
            <text:p>2028-02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Фуросемід 1% 2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орвалмент 100мг №3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аб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пар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Експрес тест на ВІЛ швидка відповідь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7-06-03" calcext:value-type="date">
            <text:p>2027-06-03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Експпре тест на ВІЛ 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7-02-01" calcext:value-type="date">
            <text:p>2027-02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шт</text:p>
          </table:table-cell>
          <table:table-cell office:value-type="date" office:date-value="2027-01-21" calcext:value-type="date">
            <text:p>2027-01-2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Шприц 2 мл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Шприц 20 мл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9-07-01" calcext:value-type="date">
            <text:p>2029-07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Озалекс 20 мг №28</text:p>
          </table:table-cell>
          <table:table-cell office:value-type="string" calcext:value-type="string">
            <text:p>уп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т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Озалекс 10мг №28</text:p>
          </table:table-cell>
          <table:table-cell office:value-type="string" calcext:value-type="string">
            <text:p>уп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уп</text:p>
          </table:table-cell>
          <table:table-cell office:value-type="date" office:date-value="2027-05-01" calcext:value-type="date">
            <text:p>2027-05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Укрлів 250мг№100 </text:p>
          </table:table-cell>
          <table:table-cell office:value-type="string" calcext:value-type="string">
            <text:p>у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уп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Діклотол 100мг№20</text:p>
          </table:table-cell>
          <table:table-cell office:value-type="string" calcext:value-type="string">
            <text:p>уп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уп</text:p>
          </table:table-cell>
          <table:table-cell office:value-type="date" office:date-value="2028-05-01" calcext:value-type="date">
            <text:p>2028-05-01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Урологічні прокладки</text:p>
          </table:table-cell>
          <table:table-cell office:value-type="string" calcext:value-type="string">
            <text:p>уп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шт</text:p>
          </table:table-cell>
          <table:table-cell office:value-type="date" office:date-value="2028-01-02" calcext:value-type="date">
            <text:p>2028-01-02</text:p>
          </table:table-cell>
          <table:table-cell office:value-type="date" office:date-value="2025-12-31" calcext:value-type="date">
            <text:p>2025-12-31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приц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9" calcext:value-type="date">
            <text:p>2025-11-09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8" calcext:value-type="date">
            <text:p>2025-11-08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таб</text:p>
          </table:table-cell>
          <table:table-cell office:value-type="date" office:date-value="2027-03-01" calcext:value-type="date">
            <text:p>2027-03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таб</text:p>
          </table:table-cell>
          <table:table-cell office:value-type="date" office:date-value="2026-10-31" calcext:value-type="date">
            <text:p>2026-10-3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шт</text:p>
          </table:table-cell>
          <table:table-cell office:value-type="date" office:date-value="2026-03-19" calcext:value-type="date">
            <text:p>2026-03-19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табл</text:p>
          </table:table-cell>
          <table:table-cell office:value-type="date" office:date-value="2027-05-31" calcext:value-type="date">
            <text:p>2027-05-3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Експрес тест ВІЛ 1/2 IgG та IgM №25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6-02-01" calcext:value-type="date">
            <text:p>2026-02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Експрес тест вір.гепатиту С №2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date" office:date-value="2025-12-06" calcext:value-type="date">
            <text:p>2025-12-06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шт</text:p>
          </table:table-cell>
          <table:table-cell office:value-type="date" office:date-value="2026-02-04" calcext:value-type="date">
            <text:p>2026-02-04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Долутегравір 50мг., Ламівудин 300мг.,Тенофовір 300мг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3-01" calcext:value-type="date">
            <text:p>2026-03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Швидка відповідь ВІЛ 1/2 (колоїдне золото)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0-08" calcext:value-type="date">
            <text:p>2025-10-08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office:value-type="date" office:date-value="2031-08-01" calcext:value-type="date">
            <text:p>2031-08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Калій йодит 130мг. №10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6-09-01" calcext:value-type="date">
            <text:p>2026-09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таб</text:p>
          </table:table-cell>
          <table:table-cell office:value-type="date" office:date-value="2027-01-01" calcext:value-type="date">
            <text:p>2027-01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Шприц 1,0 без голки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Парацетамол 500мг №10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08-01" calcext:value-type="date">
            <text:p>2027-08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Парацетамол 500мг №2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Пропранол сульфат/Осідан №1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Карбонат севеламеру 800мг №270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Гідрохлорид альфузозину 5мг №56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1-01" calcext:value-type="date">
            <text:p>2026-01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Ванлерк 20мг№30</text:p>
          </table:table-cell>
          <table:table-cell office:value-type="string" calcext:value-type="string">
            <text:p>уп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таб</text:p>
          </table:table-cell>
          <table:table-cell office:value-type="date" office:date-value="2027-01-06" calcext:value-type="date">
            <text:p>2027-01-06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Комбісарт 5/160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12-17" calcext:value-type="date">
            <text:p>2027-12-17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Магнікор 75мг №100</text:p>
          </table:table-cell>
          <table:table-cell office:value-type="string" calcext:value-type="string">
            <text:p>уп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таб</text:p>
          </table:table-cell>
          <table:table-cell office:value-type="date" office:date-value="2026-01-08" calcext:value-type="date">
            <text:p>2026-01-08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Торарен 10мг 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09-17" calcext:value-type="date">
            <text:p>2027-09-17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Метафора SR 1000мг 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Цереглія 400мг 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11-30" calcext:value-type="date">
            <text:p>2025-11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.00.0000</text:date>, <text:time style:data-style-name="N2" text:time-value="10:53:49.5160389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01T11:05:20.250566100</dc:date>
    <meta:editing-duration>PT1H26M32S</meta:editing-duration>
    <meta:editing-cycles>10</meta:editing-cycles>
    <meta:generator>LibreOffice/25.2.7.1$Windows_X86_64 LibreOffice_project/16e8e36d1610f10597ed778c3dcb0a5aa0ed5d6f</meta:generator>
    <meta:document-statistic meta:table-count="1" meta:cell-count="492" meta:object-count="0"/>
  </office:meta>
</office:document-meta>
</file>