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9.583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2.746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remain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Name</text:p>
          </table:table-cell>
          <table:table-cell table:style-name="Default" office:value-type="string" calcext:value-type="string">
            <text:p>expirationDate</text:p>
          </table:table-cell>
          <table:table-cell table:style-name="Default" office:value-type="string" calcext:value-type="string">
            <text:p>dateModified</text:p>
          </table:table-cell>
          <table:table-cell office:value-type="string" calcext:value-type="string">
            <text:p>organizationId</text:p>
          </table:table-cell>
          <table:table-cell office:value-type="string" calcext:value-type="string">
            <text:p>organizationName</text:p>
          </table:table-cell>
          <table:table-cell office:value-type="string" calcext:value-type="string">
            <text:p>source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Анальгін 50%2,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date" office:date-value="2027-02-01" calcext:value-type="date">
            <text:p>2027-02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Антигістин 20мг1.0 №5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date" office:date-value="2026-11-01" calcext:value-type="date">
            <text:p>2026-11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Кофеїн-бензоат 10% 1.0 №1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п</text:p>
          </table:table-cell>
          <table:table-cell office:value-type="date" office:date-value="2029-04-01" calcext:value-type="date">
            <text:p>2029-04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Магнію сульфат 25% 10.0 №1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п</text:p>
          </table:table-cell>
          <table:table-cell office:value-type="date" office:date-value="2029-09-01" calcext:value-type="date">
            <text:p>2029-09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апаверин2%2.0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office:value-type="date" office:date-value="2027-12-01" calcext:value-type="date">
            <text:p>2027-12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Фармадипін 2% 5.0мл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фл</text:p>
          </table:table-cell>
          <table:table-cell office:value-type="date" office:date-value="2028-02-01" calcext:value-type="date">
            <text:p>2028-02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Фуросемід 1% 2.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office:value-type="date" office:date-value="2028-01-01" calcext:value-type="date">
            <text:p>2028-01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Корвалмент 100мг №3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таб</text:p>
          </table:table-cell>
          <table:table-cell office:value-type="date" office:date-value="2027-12-01" calcext:value-type="date">
            <text:p>2027-12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Рукавиці нестерильні</text:p>
          </table:table-cell>
          <table:table-cell office:value-type="string" calcext:value-type="string">
            <text:p>п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пар</text:p>
          </table:table-cell>
          <table:table-cell office:value-type="date" office:date-value="2026-08-01" calcext:value-type="date">
            <text:p>2026-08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Експрес тест для виявлення сифілісу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шт</text:p>
          </table:table-cell>
          <table:table-cell office:value-type="date" office:date-value="2026-12-01" calcext:value-type="date">
            <text:p>2026-12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Експрес тест для виявлення гепатиту С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date" office:date-value="2026-10-01" calcext:value-type="date">
            <text:p>2026-10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Експрес тест ВІЛ1/2 «Standart»</text:p>
          </table:table-cell>
          <table:table-cell office:value-type="string" calcext:value-type="string">
            <text:p>шт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шт</text:p>
          </table:table-cell>
          <table:table-cell office:value-type="date" office:date-value="2026-04-15" calcext:value-type="date">
            <text:p>2026-04-15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Шприц 2 мл</text:p>
          </table:table-cell>
          <table:table-cell office:value-type="string" calcext:value-type="string">
            <text:p>шт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шт</text:p>
          </table:table-cell>
          <table:table-cell office:value-type="date" office:date-value="2029-09-01" calcext:value-type="date">
            <text:p>2029-09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Шприц 5 мл </text:p>
          </table:table-cell>
          <table:table-cell office:value-type="string" calcext:value-type="string">
            <text:p>шт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date" office:date-value="2029-09-01" calcext:value-type="date">
            <text:p>2029-09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Шприц 10 мл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date" office:date-value="2029-03-01" calcext:value-type="date">
            <text:p>2029-03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Шприц 20 мл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</text:p>
          </table:table-cell>
          <table:table-cell office:value-type="date" office:date-value="2029-07-01" calcext:value-type="date">
            <text:p>2029-07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Омепразол 20мг№14</text:p>
          </table:table-cell>
          <table:table-cell office:value-type="string" calcext:value-type="string">
            <text:p>уп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п</text:p>
          </table:table-cell>
          <table:table-cell office:value-type="date" office:date-value="2026-07-01" calcext:value-type="date">
            <text:p>2026-07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Лансопрзол 15мг №30</text:p>
          </table:table-cell>
          <table:table-cell office:value-type="string" calcext:value-type="string">
            <text:p>уп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уп</text:p>
          </table:table-cell>
          <table:table-cell office:value-type="date" office:date-value="2026-04-01" calcext:value-type="date">
            <text:p>2026-04-01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Урологічні прокладки</text:p>
          </table:table-cell>
          <table:table-cell office:value-type="string" calcext:value-type="string">
            <text:p>уп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date" office:date-value="2028-01-02" calcext:value-type="date">
            <text:p>2028-01-02</text:p>
          </table:table-cell>
          <table:table-cell office:value-type="date" office:date-value="2025-10-31" calcext:value-type="date">
            <text:p>2025-10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Арикстра 2,5мг/0,5мл р-н д/ін»єкційшприц</text:p>
          </table:table-cell>
          <table:table-cell office:value-type="string" calcext:value-type="string">
            <text:p>шприц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шприц</text:p>
          </table:table-cell>
          <table:table-cell office:value-type="date" office:date-value="2026-05-01" calcext:value-type="date">
            <text:p>2026-05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шт</text:p>
          </table:table-cell>
          <table:table-cell office:value-type="date" office:date-value="2025-11-09" calcext:value-type="date">
            <text:p>2025-11-09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шт</text:p>
          </table:table-cell>
          <table:table-cell office:value-type="date" office:date-value="2025-11-08" calcext:value-type="date">
            <text:p>2025-11-08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Бупрен ІС 2мг. №10</text:p>
          </table:table-cell>
          <table:table-cell office:value-type="string" calcext:value-type="string">
            <text:p>таб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таб</text:p>
          </table:table-cell>
          <table:table-cell office:value-type="date" office:date-value="2027-03-01" calcext:value-type="date">
            <text:p>2027-03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Тенофовір 300мг. №30</text:p>
          </table:table-cell>
          <table:table-cell office:value-type="string" calcext:value-type="string">
            <text:p>таб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таб</text:p>
          </table:table-cell>
          <table:table-cell office:value-type="date" office:date-value="2026-10-31" calcext:value-type="date">
            <text:p>2026-10-3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шт</text:p>
          </table:table-cell>
          <table:table-cell office:value-type="date" office:date-value="2026-03-19" calcext:value-type="date">
            <text:p>2026-03-19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шт.</text:p>
          </table:table-cell>
          <table:table-cell office:value-type="date" office:date-value="2026-04-15" calcext:value-type="date">
            <text:p>2026-04-15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Майхеп ALL 400мг/100мг. №28</text:p>
          </table:table-cell>
          <table:table-cell office:value-type="string" calcext:value-type="string">
            <text:p>табл.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табл</text:p>
          </table:table-cell>
          <table:table-cell office:value-type="date" office:date-value="2027-05-31" calcext:value-type="date">
            <text:p>2027-05-3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Експрес тест ВІЛ 1/2 IgG та IgM №25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date" office:date-value="2026-02-01" calcext:value-type="date">
            <text:p>2026-02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Експрес тест вір.гепатиту С №25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date" office:date-value="2025-12-06" calcext:value-type="date">
            <text:p>2025-12-06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Швидка відповідь ВІЛ 1/2 <text:s/>№5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date" office:date-value="2026-02-04" calcext:value-type="date">
            <text:p>2026-02-04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Швидка відповідь ВІЛ 1/2 <text:s/>№5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Долутегравір 50мг., Ламівудин 300мг.,Тенофовір 300мг.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6-03-01" calcext:value-type="date">
            <text:p>2026-03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Швидка відповідь ВІЛ 1/2 (колоїдне золото)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0-08" calcext:value-type="date">
            <text:p>2025-10-08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Калій йодит 65мг. №10</text:p>
          </table:table-cell>
          <table:table-cell office:value-type="string" calcext:value-type="string">
            <text:p>та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таб</text:p>
          </table:table-cell>
          <table:table-cell office:value-type="date" office:date-value="2031-08-01" calcext:value-type="date">
            <text:p>2031-08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Калій йодит 130мг. №100</text:p>
          </table:table-cell>
          <table:table-cell office:value-type="string" calcext:value-type="string">
            <text:p>таб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таб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Фуросемід 40мг <text:s/>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office:value-type="date" office:date-value="2026-09-01" calcext:value-type="date">
            <text:p>2026-09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Метопролол ABZ 200мг 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office:value-type="date" office:date-value="2027-01-01" calcext:value-type="date">
            <text:p>2027-0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Шприц 1,0 без голки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Голка до шприца 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1-01" calcext:value-type="date">
            <text:p>2025-1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Парацетамол 500мг №100</text:p>
          </table:table-cell>
          <table:table-cell office:value-type="string" calcext:value-type="string">
            <text:p>таб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таб</text:p>
          </table:table-cell>
          <table:table-cell office:value-type="date" office:date-value="2027-08-01" calcext:value-type="date">
            <text:p>2027-08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Парацетамол 500мг №20</text:p>
          </table:table-cell>
          <table:table-cell office:value-type="string" calcext:value-type="string">
            <text:p>таб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таб</text:p>
          </table:table-cell>
          <table:table-cell office:value-type="date" office:date-value="2027-09-01" calcext:value-type="date">
            <text:p>2027-09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Пропранол сульфат/Осідан №10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5-11-01" calcext:value-type="date">
            <text:p>2025-1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Голка до шприца 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.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Карбонат севеламеру 800мг №270</text:p>
          </table:table-cell>
          <table:table-cell office:value-type="string" calcext:value-type="string">
            <text:p>таб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таб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Гідрохлорид альфузозину 5мг №56</text:p>
          </table:table-cell>
          <table:table-cell office:value-type="string" calcext:value-type="string">
            <text:p>таб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таб</text:p>
          </table:table-cell>
          <table:table-cell office:value-type="date" office:date-value="2026-01-01" calcext:value-type="date">
            <text:p>2026-01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Ванлерк 20мг№30</text:p>
          </table:table-cell>
          <table:table-cell office:value-type="string" calcext:value-type="string">
            <text:p>уп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таб</text:p>
          </table:table-cell>
          <table:table-cell office:value-type="date" office:date-value="2027-01-06" calcext:value-type="date">
            <text:p>2027-01-06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Комбісарт 5/160№30</text:p>
          </table:table-cell>
          <table:table-cell office:value-type="string" calcext:value-type="string">
            <text:p>уп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7-12-17" calcext:value-type="date">
            <text:p>2027-12-17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Магнікор 75мг №100</text:p>
          </table:table-cell>
          <table:table-cell office:value-type="string" calcext:value-type="string">
            <text:p>уп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таб</text:p>
          </table:table-cell>
          <table:table-cell office:value-type="date" office:date-value="2026-01-08" calcext:value-type="date">
            <text:p>2026-01-08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Торарен 10мг №30</text:p>
          </table:table-cell>
          <table:table-cell office:value-type="string" calcext:value-type="string">
            <text:p>уп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таб</text:p>
          </table:table-cell>
          <table:table-cell office:value-type="date" office:date-value="2027-09-17" calcext:value-type="date">
            <text:p>2027-09-17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Метафора SR 1000мг №30</text:p>
          </table:table-cell>
          <table:table-cell office:value-type="string" calcext:value-type="string">
            <text:p>у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таб</text:p>
          </table:table-cell>
          <table:table-cell office:value-type="date" office:date-value="2026-08-01" calcext:value-type="date">
            <text:p>2026-08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Цереглія 400мг №30</text:p>
          </table:table-cell>
          <table:table-cell office:value-type="string" calcext:value-type="string">
            <text:p>у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таб</text:p>
          </table:table-cell>
          <table:table-cell office:value-type="date" office:date-value="2026-05-01" calcext:value-type="date">
            <text:p>2026-05-01</text:p>
          </table:table-cell>
          <table:table-cell office:value-type="date" office:date-value="2025-07-31" calcext:value-type="date">
            <text:p>2025-07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.00.0000</text:date>, <text:time style:data-style-name="N2" text:time-value="10:33:52.425704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4T10:43:47.980591300</dc:date>
    <meta:editing-duration>PT1H18M42S</meta:editing-duration>
    <meta:editing-cycles>7</meta:editing-cycles>
    <meta:generator>LibreOffice/25.2.5.2$Windows_X86_64 LibreOffice_project/03d19516eb2e1dd5d4ccd751a0d6f35f35e08022</meta:generator>
    <meta:document-statistic meta:table-count="1" meta:cell-count="540" meta:object-count="0"/>
  </office:meta>
</office:document-meta>
</file>