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Docs-Calibri" svg:font-family="Docs-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18.143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1.774cm"/>
    </style:style>
    <style:style style:name="co8" style:family="table-column">
      <style:table-column-properties fo:break-before="auto" style:column-width="6.10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4" style:family="table-cell" style:parent-style-name="Default" style:data-style-name="N100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9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 style:data-style-name="N49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рку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4" office:value-type="string" calcext:value-type="string">
            <text:p>identifier</text:p>
          </table:table-cell>
          <table:table-cell table:style-name="ce14" office:value-type="string" calcext:value-type="string">
            <text:p>dateAccepted</text:p>
          </table:table-cell>
          <table:table-cell table:style-name="ce14" office:value-type="string" calcext:value-type="string">
            <text:p>title</text:p>
          </table:table-cell>
          <table:table-cell table:style-name="ce14" office:value-type="string" calcext:value-type="string">
            <text:p>periodStartDate</text:p>
          </table:table-cell>
          <table:table-cell table:style-name="ce14" office:value-type="string" calcext:value-type="string">
            <text:p>periodEndDate</text:p>
          </table:table-cell>
          <table:table-cell table:style-name="ce14" office:value-type="string" calcext:value-type="string">
            <text:p>programmeIdentifier</text:p>
          </table:table-cell>
          <table:table-cell table:style-name="ce14" office:value-type="string" calcext:value-type="string">
            <text:p>programmeTitle</text:p>
          </table:table-cell>
          <table:table-cell table:style-name="ce14" office:value-type="string" calcext:value-type="string">
            <text:p>url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5-12-31" calcext:value-type="date">
            <text:p>2025-12-31</text:p>
          </table:table-cell>
          <table:table-cell table:style-name="ce21" office:value-type="string" calcext:value-type="string">
            <text:p>1346-2022-07-27</text:p>
          </table:table-cell>
          <table:table-cell table:style-name="ce22" office:value-type="string" calcext:value-type="string">
            <text:p>Комплексна програма "Безпечна громада" на 2022-2025 роки Виконавчий комітет Червоноградської міської ради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6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ої цільової програми з висвітлення діяльності Червоноградської міської ради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5-2022-12-22</text:p>
          </table:table-cell>
          <table:table-cell table:style-name="ce22" office:value-type="string" calcext:value-type="string">
            <text:p>Програма висвітлення діяльності Червоноградської міської ради на 2023 рік</text:p>
          </table:table-cell>
          <table:table-cell table:style-name="ce23" office:value-type="string" calcext:value-type="string">
            <text:p><text:a xlink:href="https://www.chg.gov.ua/Rishennia-sesii/st-6423" xlink:type="simple">https://www.chg.gov.ua/Rishennia-sesii/st-6423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44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2-2022-12-22</text:p>
          </table:table-cell>
          <table:table-cell table:style-name="ce22" office:value-type="string" calcext:value-type="string">
            <text:p>Программа промоцiй на 2023 рiк</text:p>
          </table:table-cell>
          <table:table-cell table:style-name="ce23" office:value-type="string" calcext:value-type="string">
            <text:p><text:a xlink:href="https://www.chg.gov.ua/Rishennia-sesii/st-5966" xlink:type="simple">https://www.chg.gov.ua/Rishennia-sesii/st-5966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6" office:value-type="string" calcext:value-type="string">
            <text:p>2446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1-2022-12-22</text:p>
          </table:table-cell>
          <table:table-cell table:style-name="ce22" office:value-type="string" calcext:value-type="string">
            <text:p>Комплексна програма фiнансової пiдтримки та розвитку Комунального пiдприємства "Червоноградська мiська стоматологiчна полiклiнiка" на 2023 рiк</text:p>
          </table:table-cell>
          <table:table-cell table:style-name="ce23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7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в галузі молодіжної політики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2-2022-12-22</text:p>
          </table:table-cell>
          <table:table-cell table:style-name="ce22" office:value-type="string" calcext:value-type="string">
            <text:p>Програма соціальної підтримки сімей, дітей та молоді Червоноградської міської територіальної громади на 2023 рік</text:p>
          </table:table-cell>
          <table:table-cell table:style-name="ce23" office:value-type="string" calcext:value-type="string">
            <text:p><text:a xlink:href="https://www.chg.gov.ua/Rishennia-sesii/st-6424" xlink:type="simple">https://www.chg.gov.ua/Rishennia-sesii/st-6424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7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в галузі молодіжної політики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2-2022-12-22</text:p>
          </table:table-cell>
          <table:table-cell table:style-name="ce22" office:value-type="string" calcext:value-type="string">
            <text:p>Програма підтримки та розвитку молоді "Місто для молоді" на 2023 рік</text:p>
          </table:table-cell>
          <table:table-cell table:style-name="ce23" office:value-type="string" calcext:value-type="string">
            <text:p><text:a xlink:href="https://www.chg.gov.ua/Rishennia-sesii/st-6424" xlink:type="simple">https://www.chg.gov.ua/Rishennia-sesii/st-6424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фінансової підтримки громадських організацій інвалідів, ветеранів, учасників війни та інших категорій населення на 2023 рік</text:p>
          </table:table-cell>
          <table:table-cell table:style-name="ce23" office:value-type="string" calcext:value-type="string">
            <text:p><text:a xlink:href="https://www.chg.gov.ua/Rishennia-sesii/st-5964" xlink:type="simple">https://www.chg.gov.ua/Rishennia-sesii/st-5964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2-12-22</text:p>
          </table:table-cell>
          <table:table-cell table:style-name="ce22" office:value-type="string" calcext:value-type="string">
            <text:p>Програма організації та проведення громадських робіт на 2023 рік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449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ої цільової Програми підтримки внутрішньо переміщеним та/або евакуйованим особам у зв'язку із введенням воєнного стану за 2023 рi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6-2022-12-22</text:p>
          </table:table-cell>
          <table:table-cell table:style-name="ce22" office:value-type="string" calcext:value-type="string">
            <text:p>Програма підтримки внутрішньо переміщеним та / або евакуйованим особам у зв'язку із введенням воєнного стану на 2023 рік</text:p>
          </table:table-cell>
          <table:table-cell table:style-name="ce23" office:value-type="string" calcext:value-type="string">
            <text:p><text:a xlink:href="https://www.chg.gov.ua/Rishennia-sesii/st-6280" xlink:type="simple">https://www.chg.gov.ua/Rishennia-sesii/st-6280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8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порту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3-2022-12-22</text:p>
          </table:table-cell>
          <table:table-cell table:style-name="ce22" office:value-type="string" calcext:value-type="string">
            <text:p>Програма розвитку фізичної культури та спорту на 2023 рік</text:p>
          </table:table-cell>
          <table:table-cell table:style-name="ce23" office:value-type="string" calcext:value-type="string">
            <text:p><text:a xlink:href="https://www.chg.gov.ua/Rishennia-sesii/st-6425" xlink:type="simple">https://www.chg.gov.ua/Rishennia-sesii/st-6425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8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порту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3-2022-12-22</text:p>
          </table:table-cell>
          <table:table-cell table:style-name="ce22" office:value-type="string" calcext:value-type="string">
            <text:p>Програма фінансової підтримки комунального підприємства Спортивний комплекс "Шахтар" на 2023 рік</text:p>
          </table:table-cell>
          <table:table-cell table:style-name="ce23" office:value-type="string" calcext:value-type="string">
            <text:p><text:a xlink:href="https://www.chg.gov.ua/Rishennia-sesii/st-6425" xlink:type="simple">https://www.chg.gov.ua/Rishennia-sesii/st-6425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032-2021-12-16</text:p>
          </table:table-cell>
          <table:table-cell table:style-name="ce22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5-2022-12-22</text:p>
          </table:table-cell>
          <table:table-cell table:style-name="ce22" office:value-type="string" calcext:value-type="string">
            <text:p>Програма забезпечення діяльності з виробництва, транспортування, постачання теплової енергії комунального підприємства "Червоноградтеплокомуненерго" на 2023 рік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877-2023-06-01</text:p>
          </table:table-cell>
          <table:table-cell table:style-name="ce22" office:value-type="string" calcext:value-type="string">
            <text:p>Програма забезпечення діяльності водопровідно-каналізаційного господарства КП "Червоноградводоканал" у 2023 році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108-2023-10-12</text:p>
          </table:table-cell>
          <table:table-cell table:style-name="ce22" office:value-type="string" calcext:value-type="string">
            <text:p>Програма утримання об'єктів житлово-комунального господарства в належному стані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5-2022-12-22</text:p>
          </table:table-cell>
          <table:table-cell table:style-name="ce22" office:value-type="string" calcext:value-type="string">
            <text:p>Програма благоустрою населених пунктів Червоноградської міської територіальної громади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5-2022-12-22</text:p>
          </table:table-cell>
          <table:table-cell table:style-name="ce22" office:value-type="string" calcext:value-type="string">
            <text:p>Програма регулювання чисельності безпритульних тварин гуманними методами в Червоноградській міській територіальній громаді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211-2023-12-14</text:p>
          </table:table-cell>
          <table:table-cell table:style-name="ce22" office:value-type="string" calcext:value-type="string">
            <text:p>Програма відшкодування різниці між фактичними витратами на підкачку води КП "Червоноградтеплокомуненерго" та витратами, закладеними в тариф на послуги з централізованого водопостачання у КП "Червоноградводоканал"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952-2023-07-20</text:p>
          </table:table-cell>
          <table:table-cell table:style-name="ce22" office:value-type="string" calcext:value-type="string">
            <text:p>Програма забезпечення безперешкодного доступу осіб з інвалідністю, інших маломобільних груп населення до об’єктів соціальної та інженерно-транспортної інфраструктури в територіальній громаді Червоноградської міської ради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3-2022-12-22</text:p>
          </table:table-cell>
          <table:table-cell table:style-name="ce22" office:value-type="string" calcext:value-type="string">
            <text:p>Програма проведення земельної реформи на території Червоноградської міської територіальної громади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3-2022-12-22</text:p>
          </table:table-cell>
          <table:table-cell table:style-name="ce22" office:value-type="string" calcext:value-type="string">
            <text:p>Програма розроблення містобудівної документації по Червоноградській міській територіальній громаді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5-2022-12-22</text:p>
          </table:table-cell>
          <table:table-cell table:style-name="ce22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04-2021-02-23</text:p>
          </table:table-cell>
          <table:table-cell table:style-name="ce22" office:value-type="string" calcext:value-type="string">
            <text:p>Програма енергозбереження для населення Червоноградської міської територіальної громади на 2021-2023 роки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3-2022-12-22</text:p>
          </table:table-cell>
          <table:table-cell table:style-name="ce22" office:value-type="string" calcext:value-type="string">
            <text:p>Програма розвитку ринку земель на території Червоноградської міської територіальної громади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“Червонограджитлокомунсервіс”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Червоноградводоканал" у 2023 році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Червоноградтеплокомуненерго" у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877-2023-06-01</text:p>
          </table:table-cell>
          <table:table-cell table:style-name="ce22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Комунальник" у 2023 році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8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порту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045-2023-09-14</text:p>
          </table:table-cell>
          <table:table-cell table:style-name="ce22" office:value-type="string" calcext:value-type="string">
            <text:p>Програма використання внесків органу місцевого самоврядування до статутного капіталу комунального підприємства СК "Шахтар" на 2023 рік</text:p>
          </table:table-cell>
          <table:table-cell table:style-name="ce23" office:value-type="string" calcext:value-type="string">
            <text:p><text:a xlink:href="https://www.chg.gov.ua/Rishennia-sesii/st-6425" xlink:type="simple">https://www.chg.gov.ua/Rishennia-sesii/st-6425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85-2022-12-22</text:p>
          </table:table-cell>
          <table:table-cell table:style-name="ce22" office:value-type="string" calcext:value-type="string">
            <text:p>Програма транспортування тіл померлих та загиблих осіб на території Червоноградської міської територіальної громади на 2023 рік</text:p>
          </table:table-cell>
          <table:table-cell table:style-name="ce23" office:value-type="string" calcext:value-type="string">
            <text:p><text:a xlink:href="https://www.chg.gov.ua/Rishennia-sesii/st-6290" xlink:type="simple">https://www.chg.gov.ua/Rishennia-sesii/st-6290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85-2022-12-22</text:p>
          </table:table-cell>
          <table:table-cell table:style-name="ce22" office:value-type="string" calcext:value-type="string">
            <text:p>Програма організації перевезень делегацій, неприбуткових громадських організацій на 2023 рік</text:p>
          </table:table-cell>
          <table:table-cell table:style-name="ce15" office:value-type="string" calcext:value-type="string">
            <text:p>https://www.chg.gov.ua/Rishennia-sesii/st-6291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85-2022-12-22</text:p>
          </table:table-cell>
          <table:table-cell table:style-name="ce22" office:value-type="string" calcext:value-type="string">
            <text:p>Програма відшкодування втрат доходів від надання послуг пільговим категоріям населення банно-оздоровчим комплексом КП ”Червонограджитлокомунсервіс”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фінансової підтримки комунального підприємства "Соснівкажитлокомунсервіс" на 2023 рік</text:p>
          </table:table-cell>
          <table:table-cell table:style-name="ce15" office:value-type="string" calcext:value-type="string">
            <text:p>https://www.chg.gov.ua/Rishennia-sesii/st-6427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4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ої цільової програми фінансової підтримки КП "Школяр" в зв'язку з ліквідацією підприємства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85-2022-12-22</text:p>
          </table:table-cell>
          <table:table-cell table:style-name="ce22" office:value-type="string" calcext:value-type="string">
            <text:p>Програма фінансової підтримки КП "Школяр" на 2023 рік</text:p>
          </table:table-cell>
          <table:table-cell table:style-name="ce23" office:value-type="string" calcext:value-type="string">
            <text:p><text:a xlink:href="https://www.chg.gov.ua/Rishennia-sesii/st-5965" xlink:type="simple">https://www.chg.gov.ua/Rishennia-sesii/st-5965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952-2023-07-20</text:p>
          </table:table-cell>
          <table:table-cell table:style-name="ce22" office:value-type="string" calcext:value-type="string">
            <text:p>Програма фінансової підтримки Громадської організації "Фундація розвитку та стратегічних змін" на 2023рiк</text:p>
          </table:table-cell>
          <table:table-cell table:style-name="ce23" office:value-type="string" calcext:value-type="string">
            <text:p><text:a xlink:href="https://www.chg.gov.ua/Rishennia-sesii/st-6290" xlink:type="simple">https://www.chg.gov.ua/Rishennia-sesii/st-6290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пов'язаних з економічною діяльністю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820-2023-05-04</text:p>
          </table:table-cell>
          <table:table-cell table:style-name="ce22" office:value-type="string" calcext:value-type="string">
            <text:p>Програма фінансової підтримки КП "Червоноградський парк культури і відпочинку" на 2023 рік</text:p>
          </table:table-cell>
          <table:table-cell table:style-name="ce15" office:value-type="string" calcext:value-type="string">
            <text:p>https://www.chg.gov.ua/Rishennia-sesii/st-6291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4-2022-12-22</text:p>
          </table:table-cell>
          <table:table-cell table:style-name="ce22" office:value-type="string" calcext:value-type="string">
            <text:p>Програма фінансового забезпечення територіальної оборони на 2023 рік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108-2023-10-12</text:p>
          </table:table-cell>
          <table:table-cell table:style-name="ce22" office:value-type="string" calcext:value-type="string">
            <text:p>Уточнена Програма щодо приведення захисних споруд цивільного захисту, протирадіаційних укриттів (ПРУ) у готовність до укриття населення на 2023 рік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0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на 2023 рік по УДКСУ у м. Червоноград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011-2023-08-10</text:p>
          </table:table-cell>
          <table:table-cell table:style-name="ce22" office:value-type="string" calcext:value-type="string">
            <text:p>Програма покращення матеріально-технічного забезпечення, умов обслуговування клієнтів та умов праці працівників управління Державної казначейської служби України у м. Червонограді Львівської області у 2023 році</text:p>
          </table:table-cell>
          <table:table-cell table:style-name="ce24" office:value-type="string" calcext:value-type="string">
            <text:p><text:a xlink:href="https://www.chg.gov.ua/Rishennia-sesii/st-6287" xlink:type="simple">https://www.chg.gov.ua/Rishennia-sesii/st-628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011-2023-08-10</text:p>
          </table:table-cell>
          <table:table-cell table:style-name="ce22" office:value-type="string" calcext:value-type="string">
            <text:p>Програма фінансової підтримки Червоноградського міського суду Львівської області на 2023 рік</text:p>
          </table:table-cell>
          <table:table-cell table:style-name="ce25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5-12-31" calcext:value-type="date">
            <text:p>2025-12-31</text:p>
          </table:table-cell>
          <table:table-cell table:style-name="ce21" office:value-type="string" calcext:value-type="string">
            <text:p>1138-2022-02-24</text:p>
          </table:table-cell>
          <table:table-cell table:style-name="ce22" office:value-type="string" calcext:value-type="string">
            <text:p>Комплексна програма "Безпечна громада" на 2022-2025 роки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підтримки Військового ліцею Національної академії сухопутних військ імені гетьмана Петра Сагайдачного, розташованого в межах Червоноградської міської територіальної громади на 2023 рік</text:p>
          </table:table-cell>
          <table:table-cell table:style-name="ce23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952-2023-07-20</text:p>
          </table:table-cell>
          <table:table-cell table:style-name="ce22" office:value-type="string" calcext:value-type="string">
            <text:p>Програма підтримки Національної академії сухопутних військ імені гетьмана Петра Сагайдачного на 2023 рік</text:p>
          </table:table-cell>
          <table:table-cell table:style-name="ce23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фінансової підтримки військової частини ..... на 2023 рік</text:p>
          </table:table-cell>
          <table:table-cell table:style-name="ce23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фінансової підтримки військової частини ..... на 2023 рік</text:p>
          </table:table-cell>
          <table:table-cell table:style-name="ce23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2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за 2023 рік по військових частинах та військових навчальних закладах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691-2023-02-23</text:p>
          </table:table-cell>
          <table:table-cell table:style-name="ce22" office:value-type="string" calcext:value-type="string">
            <text:p>Програма фінансової підтримки військової частини ...... на 2023 рік</text:p>
          </table:table-cell>
          <table:table-cell table:style-name="ce23" office:value-type="string" calcext:value-type="string">
            <text:p><text:a xlink:href="https://www.chg.gov.ua/Rishennia-sesii/st-5963" xlink:type="simple">https://www.chg.gov.ua/Rishennia-sesii/st-5963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Програми приватизації об'єктів комунальної власності Червоноградської міської територіальної громади на 2023 рік та делегування повноважень РВФДМ України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700-2023-02-23</text:p>
          </table:table-cell>
          <table:table-cell table:style-name="ce22" office:value-type="string" calcext:value-type="string">
            <text:p>Програма приватизації об`єктів комунальної власності Червоноградської міської територіальної громади на 2023 рік</text:p>
          </table:table-cell>
          <table:table-cell table:style-name="ce24" office:value-type="string" calcext:value-type="string">
            <text:p><text:a xlink:href="https://www.chg.gov.ua/Rishennia-sesii/st-6289" xlink:type="simple">https://www.chg.gov.ua/Rishennia-sesii/st-6289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0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на 2023 рік по УДКСУ у м.Червонограді та ГУДПС у Львівській област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877-2023-06-01</text:p>
          </table:table-cell>
          <table:table-cell table:style-name="ce22" office:value-type="string" calcext:value-type="string">
            <text:p>Програма поліпшення сервісу обслуговування платників податків Червоноградського відділу податків і зборів з фізичних осіб та проведення камеральних перевірок управління оподаткування фізичних осіб ГУ ДПС у Львівській області на 2023 рік</text:p>
          </table:table-cell>
          <table:table-cell table:style-name="ce24" office:value-type="string" calcext:value-type="string">
            <text:p><text:a xlink:href="https://www.chg.gov.ua/Rishennia-sesii/st-6287" xlink:type="simple">https://www.chg.gov.ua/Rishennia-sesii/st-628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51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ької програми оздоровлення та відпочинку дітей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831-2018-04-19</text:p>
          </table:table-cell>
          <table:table-cell table:style-name="ce22" office:value-type="string" calcext:value-type="string">
            <text:p>Міська програма оздоровлення та відпочинку дітей</text:p>
          </table:table-cell>
          <table:table-cell table:style-name="ce23" office:value-type="string" calcext:value-type="string">
            <text:p><text:a xlink:href="https://www.chg.gov.ua/Rishennia-sesii/st-6288" xlink:type="simple">https://www.chg.gov.ua/Rishennia-sesii/st-6288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639-2021-08-05</text:p>
          </table:table-cell>
          <table:table-cell table:style-name="ce22" office:value-type="string" calcext:value-type="string">
            <text:p>Програма для забезпечення виконання управлінням праці та соціального захисту населення Червоноградської міської ради рішень суду та пов'язаних із ними стягнень на 2021 – 2023 роки</text:p>
          </table:table-cell>
          <table:table-cell table:style-name="ce23" office:value-type="string" calcext:value-type="string">
            <text:p><text:a xlink:href="https://www.chg.gov.ua/Rishennia-sesii/st-5964" xlink:type="simple">https://www.chg.gov.ua/Rishennia-sesii/st-5964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надання інших пільг окремим категоріям громадян Червоноградської міської територіальної громади відповідно до законодавства на 2023 рік</text:p>
          </table:table-cell>
          <table:table-cell table:style-name="ce23" office:value-type="string" calcext:value-type="string">
            <text:p><text:a xlink:href="https://www.chg.gov.ua/Rishennia-sesii/st-5964" xlink:type="simple">https://www.chg.gov.ua/Rishennia-sesii/st-5964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надання пільг окремим категоріям громадян м. Червоноградської міської територіальної громади з оплати послуг зв'язку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компенсаційних виплат на пільговий проїзд автомобільним транспортом окремим категоріям громадян Червоноградської міської територіальної громади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компенсаційних виплат за пільговий проїзд окремих категорій громадян на залізничному транспорті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надання соціальних гарантій фізичним особам Червоноградської міської територіальної громади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надання пільг населенню Червоноградської міської територіальної громади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надання грошової допомоги найменш забезпеченим громадянам, які опинилися в складних життєвих ситуаціях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3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соціального захисту населення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79-2022-12-22</text:p>
          </table:table-cell>
          <table:table-cell table:style-name="ce22" office:value-type="string" calcext:value-type="string">
            <text:p>Програма забезпечення спеціальних перевезень до садово-городніх масивів в районі шахт "Відродження" та "Лісова" на 2023 рік</text:p>
          </table:table-cell>
          <table:table-cell table:style-name="ce15" office:value-type="string" calcext:value-type="string">
            <text:p>https://www.chg.gov.ua/Rishennia-sesii/st-5964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5-12-31" calcext:value-type="date">
            <text:p>2025-12-31</text:p>
          </table:table-cell>
          <table:table-cell table:style-name="ce21" office:value-type="string" calcext:value-type="string">
            <text:p>474-2021-05-20</text:p>
          </table:table-cell>
          <table:table-cell table:style-name="ce22" office:value-type="string" calcext:value-type="string">
            <text:p>Програма "Юні таланти" на 2021-2025 рр.</text:p>
          </table:table-cell>
          <table:table-cell table:style-name="ce23" office:value-type="string" calcext:value-type="string">
            <text:p><text:a xlink:href="https://www.chg.gov.ua/Rishennia-sesii/st-5966" xlink:type="simple">https://www.chg.gov.ua/Rishennia-sesii/st-5966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6-12-31" calcext:value-type="date">
            <text:p>2026-12-31</text:p>
          </table:table-cell>
          <table:table-cell table:style-name="ce21" office:value-type="string" calcext:value-type="string">
            <text:p>1881-2023-06-01</text:p>
          </table:table-cell>
          <table:table-cell table:style-name="ce22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23" office:value-type="string" calcext:value-type="string">
            <text:p><text:a xlink:href="https://www.chg.gov.ua/Rishennia-sesii/st-5966" xlink:type="simple">https://www.chg.gov.ua/Rishennia-sesii/st-5966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4-2022-12-22</text:p>
          </table:table-cell>
          <table:table-cell table:style-name="ce22" office:value-type="string" calcext:value-type="string">
            <text:p>Програма культурно-мистецьких заходів Червоноградської територіальної громади на 2023 рік</text:p>
          </table:table-cell>
          <table:table-cell table:style-name="ce15" office:value-type="string" calcext:value-type="string">
            <text:p>https://www.chg.gov.ua/Rishennia-sesii/st-5966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галузі культури з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4-2022-12-22</text:p>
          </table:table-cell>
          <table:table-cell table:style-name="ce22" office:value-type="string" calcext:value-type="string">
            <text:p>Програма туристичного розвитку Червоноградської міської територіальної громади на 2023 рік</text:p>
          </table:table-cell>
          <table:table-cell table:style-name="ce15" office:value-type="string" calcext:value-type="string">
            <text:p>https://www.chg.gov.ua/Rishennia-sesii/st-5966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84-2022-12-22</text:p>
          </table:table-cell>
          <table:table-cell table:style-name="ce22" office:value-type="string" calcext:value-type="string">
            <text:p>Програма проведення природоохоронних заходів на 2023 рік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446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1-2022-12-22</text:p>
          </table:table-cell>
          <table:table-cell table:style-name="ce22" office:value-type="string" calcext:value-type="string">
            <text:p>Програма розвитку та фінансової підтримки комунального підприємства "Центральна міська лікарня Червоноградської міської ради" на 2023 рік</text:p>
          </table:table-cell>
          <table:table-cell table:style-name="ce23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6" office:value-type="string" calcext:value-type="string">
            <text:p>2446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1-2022-12-22</text:p>
          </table:table-cell>
          <table:table-cell table:style-name="ce22" office:value-type="string" calcext:value-type="string">
            <text:p>Програма розвитку та фінансової підтримки комунального некомерційного підприємства "Соснівська міська лікарня Червоноградської міської ради" на 2023 рік</text:p>
          </table:table-cell>
          <table:table-cell table:style-name="ce23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6" office:value-type="string" calcext:value-type="string">
            <text:p>2446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1591-2022-12-22</text:p>
          </table:table-cell>
          <table:table-cell table:style-name="ce22" office:value-type="string" calcext:value-type="string">
            <text:p>Комплексна програма фiнансової пiдтримки Комунального підприємства "Центр первинної медико-санітарної допомоги м. Червонограда" та його розвитку на 2023 рік</text:p>
          </table:table-cell>
          <table:table-cell table:style-name="ce23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7" office:value-type="string" calcext:value-type="string">
            <text:p>2446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місцевих цільових програм в медичній галузі на 2023 рік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108-2023-10-12</text:p>
          </table:table-cell>
          <table:table-cell table:style-name="ce22" office:value-type="string" calcext:value-type="string">
            <text:p>Програма покращення надання послуг судово-медичної експертизи на 2023 рік</text:p>
          </table:table-cell>
          <table:table-cell table:style-name="ce23" office:value-type="string" calcext:value-type="string">
            <text:p><text:a xlink:href="https://www.chg.gov.ua/Rishennia-sesii/st-5849" xlink:type="simple">https://www.chg.gov.ua/Rishennia-sesii/st-5849</text:a>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15" office:value-type="string" calcext:value-type="string">
            <text:p>2519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виконання програми цифровізації у Червоноградській територіальній громаді на 2023-2024 роки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4-12-31" calcext:value-type="date">
            <text:p>2024-12-31</text:p>
          </table:table-cell>
          <table:table-cell table:style-name="ce21" office:value-type="string" calcext:value-type="string">
            <text:p>2142-2023-10-12</text:p>
          </table:table-cell>
          <table:table-cell table:style-name="ce22" office:value-type="string" calcext:value-type="string">
            <text:p>Програма цифровізації у Червоноградській територіальній громаді на 2023-2024 роки</text:p>
          </table:table-cell>
          <table:table-cell table:style-name="ce23" office:value-type="string" calcext:value-type="string">
            <text:p><text:a xlink:href="https://www.chg.gov.ua/Rishennia-sesii/st-6426" xlink:type="simple">https://www.chg.gov.ua/Rishennia-sesii/st-6426</text:a>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table-cell table:style-name="ce15" office:value-type="string" calcext:value-type="string">
            <text:p>2515-2024</text:p>
          </table:table-cell>
          <table:table-cell table:style-name="ce18" office:value-type="date" office:date-value="2024-03-26" calcext:value-type="date">
            <text:p>2024-03-26</text:p>
          </table:table-cell>
          <table:table-cell table:style-name="ce19" office:value-type="string" calcext:value-type="string">
            <text:p>Про затвердження звітів щодо виконання місцевих цільових програм у 2023 році</text:p>
          </table:table-cell>
          <table:table-cell table:style-name="ce20" office:value-type="date" office:date-value="2023-01-01" calcext:value-type="date">
            <text:p>2023-01-01</text:p>
          </table:table-cell>
          <table:table-cell table:style-name="ce20" office:value-type="date" office:date-value="2023-12-31" calcext:value-type="date">
            <text:p>2023-12-31</text:p>
          </table:table-cell>
          <table:table-cell table:style-name="ce21" office:value-type="string" calcext:value-type="string">
            <text:p>2211-2023-14-12</text:p>
          </table:table-cell>
          <table:table-cell table:style-name="ce22" office:value-type="string" calcext:value-type="string">
            <text:p>Програма відшкодування різниці між фактичними витратами на підкачку води КП «Червоноградтеплокомуненерго» та витратами, закладеними в тариф на послуги з централізованого водопостачання</text:p>
            <text:p>у КП «Червоноградводоканал» на 2023 рік</text:p>
          </table:table-cell>
          <table:table-cell table:style-name="ce23" office:value-type="string" calcext:value-type="string">
            <text:p><text:a xlink:href="https://www.chg.gov.ua/Rishennia-sesii/st-6427" xlink:type="simple">https://www.chg.gov.ua/Rishennia-sesii/st-6427</text:a></text:p>
          </table:table-cell>
          <table:table-cell table:style-name="ce26" table:number-columns-repeated="3"/>
          <table:table-cell table:number-columns-repeated="1013"/>
        </table:table-row>
        <table:table-row table:style-name="ro3" table:number-rows-repeated="914">
          <table:table-cell table:number-columns-repeated="1024"/>
        </table:table-row>
        <table:table-row table:style-name="ro5" table:number-rows-repeated="104759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Docs-Calibri" svg:font-family="Docs-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3:11:18.2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08:14:19</meta:creation-date>
    <meta:initial-creator>RePack by Diakov</meta:initial-creator>
    <meta:generator>LibreOffice/24.2.4.2$Windows_X86_64 LibreOffice_project/51a6219feb6075d9a4c46691dcfe0cd9c4fff3c2</meta:generator>
    <dc:date>2024-08-09T13:54:53.576000000</dc:date>
    <meta:editing-duration>PT30M10S</meta:editing-duration>
    <meta:editing-cycles>1</meta:editing-cycles>
    <meta:document-statistic meta:table-count="1" meta:cell-count="560" meta:object-count="0"/>
  </office:meta>
</office:document-meta>
</file>