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11.49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551cm"/>
    </style:style>
    <style:style style:name="co5" style:family="table-column">
      <style:table-column-properties fo:break-before="auto" style:column-width="10.59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9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4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2" office:value-type="string" calcext:value-type="string">
            <text:p>validFrom</text:p>
          </table:table-cell>
          <table:table-cell table:style-name="ce2" office:value-type="string" calcext:value-type="string">
            <text:p>validThrough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xecutantName</text:p>
          </table:table-cell>
          <table:table-cell table:style-name="ce1" office:value-type="string" calcext:value-type="string">
            <text:p>executantIdentifier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rderType</text:p>
          </table:table-cell>
          <table:table-cell table:style-name="ce1" office:value-type="string" calcext:value-type="string">
            <text:p>orderTitle</text:p>
          </table:table-cell>
          <table:table-cell table:style-name="ce1" office:value-type="string" calcext:value-type="string">
            <text:p>orderDateAccepted</text:p>
          </table:table-cell>
          <table:table-cell table:style-name="ce1" office:value-type="string" calcext:value-type="string">
            <text:p>orderNumber</text:p>
          </table:table-cell>
          <table:table-cell table:style-name="ce1" office:value-type="string" calcext:value-type="string">
            <text:p>orderURL</text:p>
          </table:table-cell>
          <table:table-cell table:style-name="ce1" office:value-type="string" calcext:value-type="string">
            <text:p>publisherName</text:p>
          </table:table-cell>
          <table:table-cell table:style-name="ce1" office:value-type="string" calcext:value-type="string">
            <text:p>publisherIdentifier</text:p>
          </table:table-cell>
        </table:table-row>
        <table:table-row table:style-name="ro2">
          <table:table-cell table:style-name="ce1" office:value-type="string" calcext:value-type="string">
            <text:p>1346-2022-07-07</text:p>
          </table:table-cell>
          <table:table-cell table:style-name="ce1" office:value-type="string" calcext:value-type="string">
            <text:p>Комплексна програма "Безпечна громада" на 2022-2025 роки Виконавчий комітет Червоноградської міської ради</text:p>
          </table:table-cell>
          <table:table-cell table:style-name="ce3" office:value-type="date" office:date-value="2022-01-01" calcext:value-type="date">
            <text:p>2022-01-01</text:p>
          </table:table-cell>
          <table:table-cell table:style-name="ce3" office:value-type="date" office:date-value="2025-12-31" calcext:value-type="date">
            <text:p>2025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січень-червень 2022 року та внесення змін до бюджету Червоноградської міської територіальної громади на 2022 рік</text:p>
          </table:table-cell>
          <table:table-cell table:style-name="ce3" office:value-type="date" office:date-value="2022-07-27" calcext:value-type="date">
            <text:p>2022-07-27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5-2022-12-22</text:p>
          </table:table-cell>
          <table:table-cell table:style-name="ce1" office:value-type="string" calcext:value-type="string">
            <text:p>Програма висвітлення діяльності Червоноградської міської рад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ої програми з висвітлення діяльності Червоноградської міської ради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2-2022-12-22</text:p>
          </table:table-cell>
          <table:table-cell table:style-name="ce1" office:value-type="string" calcext:value-type="string">
            <text:p>Программа промоцiй на 2023 рi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молодіжної політики та промоцій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1-2022-12-22</text:p>
          </table:table-cell>
          <table:table-cell table:style-name="ce1" office:value-type="string" calcext:value-type="string">
            <text:p>Комплексна програма фiнансової пiдтримки та розвитку Комунального пiдприємства "Червоноградська мiська стоматологiчна полiклiнiка" на 2023 рi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Фінансове управління Червоноградської міської ради</text:p>
          </table:table-cell>
          <table:table-cell table:style-name="ce2" office:value-type="string" calcext:value-type="string">
            <text:p>02314903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медичній галузі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1-2022-12-22</text:p>
          </table:table-cell>
          <table:table-cell table:style-name="ce1" office:value-type="string" calcext:value-type="string">
            <text:p>Комплексна програма фiнансової пiдтримки та розвитку Комунального пiдприємства "Червоноградська мiська стоматологiчна полiклiнiка" на 2023 рi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медичній галузі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2-2022-12-22</text:p>
          </table:table-cell>
          <table:table-cell table:style-name="ce1" office:value-type="string" calcext:value-type="string">
            <text:p>Програма соціальної підтримки сімей; дітей та молоді Червоноградської міської територіальної громад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молодіжної політики та промоцій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2-2022-12-22</text:p>
          </table:table-cell>
          <table:table-cell table:style-name="ce1" office:value-type="string" calcext:value-type="string">
            <text:p>Програма підтримки та розвитку молоді "Місто для молоді"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молодіжної політики та промоцій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9-2022-12-22</text:p>
          </table:table-cell>
          <table:table-cell table:style-name="ce1" office:value-type="string" calcext:value-type="string">
            <text:p>Програма фінансової підтримки громадських організацій інвалідів; ветеранів; учасників війни та інших категорій населення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691-2022-12-22</text:p>
          </table:table-cell>
          <table:table-cell table:style-name="ce1" office:value-type="string" calcext:value-type="string">
            <text:p>Програма організації та проведення громадських робіт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6-2022-12-22</text:p>
          </table:table-cell>
          <table:table-cell table:style-name="ce1" office:value-type="string" calcext:value-type="string">
            <text:p>Програма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Програми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6-2022-12-22</text:p>
          </table:table-cell>
          <table:table-cell table:style-name="ce1" office:value-type="string" calcext:value-type="string">
            <text:p>Програма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охорони здоров'я Червоноградської міської ради</text:p>
          </table:table-cell>
          <table:table-cell table:style-name="ce2" office:value-type="float" office:value="44986125" calcext:value-type="float">
            <text:p>44986125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Програми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6-2022-12-22</text:p>
          </table:table-cell>
          <table:table-cell table:style-name="ce1" office:value-type="string" calcext:value-type="string">
            <text:p>Програма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культури Червоноградської міської ради</text:p>
          </table:table-cell>
          <table:table-cell table:style-name="ce2" office:value-type="string" calcext:value-type="string">
            <text:p>02229215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Програми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6-2022-12-22</text:p>
          </table:table-cell>
          <table:table-cell table:style-name="ce1" office:value-type="string" calcext:value-type="string">
            <text:p>Програма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освіти Червоноградської міської ради</text:p>
          </table:table-cell>
          <table:table-cell table:style-name="ce2" office:value-type="string" calcext:value-type="string">
            <text:p>02144482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Програми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3-2022-12-22</text:p>
          </table:table-cell>
          <table:table-cell table:style-name="ce1" office:value-type="string" calcext:value-type="string">
            <text:p>Програма розвитку фізичної культури та спорту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спорту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3-2022-12-22</text:p>
          </table:table-cell>
          <table:table-cell table:style-name="ce1" office:value-type="string" calcext:value-type="string">
            <text:p>Програма фінансової підтримки комунального підприємства Спортивний комплекс "Шахтар"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спорту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032-2021-12-16</text:p>
          </table:table-cell>
          <table:table-cell table:style-name="ce1" office:value-type="string" calcext:value-type="string">
            <text:p>Програма фінансування робіт з капітального ремонту багатоквартирних житлових будинків Червоноградської міської територіальної громади на 2022-2025 роки</text:p>
          </table:table-cell>
          <table:table-cell table:style-name="ce3" office:value-type="date" office:date-value="2022-01-01" calcext:value-type="date">
            <text:p>2022-01-01</text:p>
          </table:table-cell>
          <table:table-cell table:style-name="ce3" office:value-type="date" office:date-value="2025-12-31" calcext:value-type="date">
            <text:p>2025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грама фінансування робіт з капітального ремонту багатоквартирних житлових будинків Червоноградської міської територіальної громади на 2022-2025 роки</text:p>
          </table:table-cell>
          <table:table-cell table:style-name="ce3" office:value-type="date" office:date-value="2021-12-16" calcext:value-type="date">
            <text:p>2021-12-1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5-2022-12-22</text:p>
          </table:table-cell>
          <table:table-cell table:style-name="ce1" office:value-type="string" calcext:value-type="string">
            <text:p>Програма забезпечення діяльності з виробництва; транспортування; постачання теплової енергії комунального підприємства "Червоноградтеплокомуненерго"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житлово-комунального господарства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877-2023-06-01</text:p>
          </table:table-cell>
          <table:table-cell table:style-name="ce1" office:value-type="string" calcext:value-type="string">
            <text:p>Програма забезпечення діяльності водопровідно-каналізаційного господарства КП "Червоноградводоканал" у 2023 році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6-01" calcext:value-type="date">
            <text:p>2023-06-01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2108-2023-10-12</text:p>
          </table:table-cell>
          <table:table-cell table:style-name="ce1" office:value-type="string" calcext:value-type="string">
            <text:p>Програма утримання об'єктів житлово-комунального господарства в належному стані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січень-вересень 2023 року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10-12" calcext:value-type="date">
            <text:p>2023-10-12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5-2022-12-22</text:p>
          </table:table-cell>
          <table:table-cell table:style-name="ce1" office:value-type="string" calcext:value-type="string">
            <text:p>Програма благоустрою населених пунктів Червоноградської міської територіальної громад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житлово-комунального господарства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5-2022-12-22</text:p>
          </table:table-cell>
          <table:table-cell table:style-name="ce1" office:value-type="string" calcext:value-type="string">
            <text:p>Програма регулювання чисельності безпритульних тварин гуманними методами в Червоноградській міській територіальній громаді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житлово-комунального господарства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3">
          <table:table-cell table:style-name="ce1" office:value-type="string" calcext:value-type="string">
            <text:p>2211-2023-12-14</text:p>
          </table:table-cell>
          <table:table-cell table:style-name="ce1" office:value-type="string" calcext:value-type="string">
            <text:p>Програма відшкодування різниці між фактичними витратами на підкачку води КП "Червоноградтеплокомуненерго" та витратами; закладеними в тариф на послуги з централізованого водопостачання у КП "Червоноградводоканал"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12-14" calcext:value-type="date">
            <text:p>2023-12-14</text:p>
          </table:table-cell>
          <table:table-cell table:style-name="ce2" office:value-type="float" office:value="2211" calcext:value-type="float">
            <text:p>221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3">
          <table:table-cell table:style-name="ce1" office:value-type="string" calcext:value-type="string">
            <text:p>1952-2023-07-20</text:p>
          </table:table-cell>
          <table:table-cell table:style-name="ce1" office:value-type="string" calcext:value-type="string">
            <text:p>Програма забезпечення безперешкодного доступу осіб з інвалідністю; інших маломобільних груп населення до об’єктів соціальної та інженерно-транспортної інфраструктури в територіальній громаді Червоноградської міської рад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січень-червень 2023 року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7-20" calcext:value-type="date">
            <text:p>2023-07-20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3-2022-12-22</text:p>
          </table:table-cell>
          <table:table-cell table:style-name="ce1" office:value-type="string" calcext:value-type="string">
            <text:p>Програма проведення земельної реформи на території Червоноградської міської територіальної громад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земельних відносин та містобудування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3-2022-12-22</text:p>
          </table:table-cell>
          <table:table-cell table:style-name="ce1" office:value-type="string" calcext:value-type="string">
            <text:p>Програма розроблення містобудівної документації по Червоноградській міській територіальній громаді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земельних відносин та містобудування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5-2022-12-22</text:p>
          </table:table-cell>
          <table:table-cell table:style-name="ce1" office:value-type="string" calcext:value-type="string">
            <text:p>Програма ремонту доріг комунальної власності в населених пунктах Червоноградської міської територіальної громад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житлово-комунального господарства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204-2021-02-23</text:p>
          </table:table-cell>
          <table:table-cell table:style-name="ce1" office:value-type="string" calcext:value-type="string">
            <text:p>Програма енергозбереження для населення Червоноградської міської територіальної громади на 2021-2023 роки</text:p>
          </table:table-cell>
          <table:table-cell table:style-name="ce3" office:value-type="date" office:date-value="2021-01-01" calcext:value-type="date">
            <text:p>2021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програми енергозбереження для населення Червоноградської територіальної громади на 2021-2023 роки</text:p>
          </table:table-cell>
          <table:table-cell table:style-name="ce3" office:value-type="date" office:date-value="2021-02-23" calcext:value-type="date">
            <text:p>2021-02-2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3-2022-12-22</text:p>
          </table:table-cell>
          <table:table-cell table:style-name="ce1" office:value-type="string" calcext:value-type="string">
            <text:p>Програма розвитку ринку земель на території Червоноградської міської територіальної громади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земельних відносин та містобудування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691-2023-02-23</text:p>
          </table:table-cell>
          <table:table-cell table:style-name="ce1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“Червонограджитлокомунсервіс”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2-23" calcext:value-type="date">
            <text:p>2023-02-23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691-2023-02-23</text:p>
          </table:table-cell>
          <table:table-cell table:style-name="ce1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"Червоноградводоканал" у 2023 році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2-23" calcext:value-type="date">
            <text:p>2023-02-23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691-2023-02-23</text:p>
          </table:table-cell>
          <table:table-cell table:style-name="ce1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"Червоноградтеплокомуненерго" у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2-23" calcext:value-type="date">
            <text:p>2023-02-23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877-2023-06-01</text:p>
          </table:table-cell>
          <table:table-cell table:style-name="ce1" office:value-type="string" calcext:value-type="string">
            <text:p>Програма використання внесків органу місцевого самоврядування до статутного фонду комунального підприємства "Комунальник" у 2023 році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6-01" calcext:value-type="date">
            <text:p>2023-06-01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2045-2023-09-14</text:p>
          </table:table-cell>
          <table:table-cell table:style-name="ce1" office:value-type="string" calcext:value-type="string">
            <text:p>Програма використання внесків органу місцевого самоврядування до статутного капіталу комунального підприємства СК "Шахтар"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9-14" calcext:value-type="date">
            <text:p>2023-09-14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83-2022-12-22</text:p>
          </table:table-cell>
          <table:table-cell table:style-name="ce1" office:value-type="string" calcext:value-type="string">
            <text:p>Програма транспортування тіл померлих та загиблих осіб на території Червоноградської міської територіальної громад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пов'язаних з економічною діяльністю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83-2022-12-22</text:p>
          </table:table-cell>
          <table:table-cell table:style-name="ce1" office:value-type="string" calcext:value-type="string">
            <text:p>Програма організації перевезень делегацій; неприбуткових громадських організацій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пов'язаних з економічною діяльністю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83-2022-12-22</text:p>
          </table:table-cell>
          <table:table-cell table:style-name="ce1" office:value-type="string" calcext:value-type="string">
            <text:p>Програма відшкодування втрат доходів від надання послуг пільговим категоріям населення банно-оздоровчим комплексом КП ”Червонограджитлокомунсервіс”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пов'язаних з економічною діяльністю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691-2023-02-23</text:p>
          </table:table-cell>
          <table:table-cell table:style-name="ce1" office:value-type="string" calcext:value-type="string">
            <text:p>Програма фінансової підтримки комунального підприємства "Соснівкажитлокомунсервіс"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2-23" calcext:value-type="date">
            <text:p>2023-02-23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83-2022-12-22</text:p>
          </table:table-cell>
          <table:table-cell table:style-name="ce1" office:value-type="string" calcext:value-type="string">
            <text:p>Програма фінансової підтримки КП "Школяр"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пов'язаних з економічною діяльністю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952-2023-07-20</text:p>
          </table:table-cell>
          <table:table-cell table:style-name="ce1" office:value-type="string" calcext:value-type="string">
            <text:p>Програма фінансової підтримки Громадської організації "Фундація розвитку та стратегічних змін" на 2023рi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січень-червень 2023 року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7-20" calcext:value-type="date">
            <text:p>2023-07-20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820-2023-05-05</text:p>
          </table:table-cell>
          <table:table-cell table:style-name="ce1" office:value-type="string" calcext:value-type="string">
            <text:p>Програма фінансової підтримки КП "Червоноградський парк культури і відпочинку"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січень-березень 2023 року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5-05" calcext:value-type="date">
            <text:p>2023-05-05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4-2022-12-22</text:p>
          </table:table-cell>
          <table:table-cell table:style-name="ce1" office:value-type="string" calcext:value-type="string">
            <text:p>Програма фінансового забезпечення територіальної оборон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програми фінансового забезпечення територіальної оборони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4-2022-12-22</text:p>
          </table:table-cell>
          <table:table-cell table:style-name="ce1" office:value-type="string" calcext:value-type="string">
            <text:p>Програма фінансового забезпечення територіальної оборон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освіти Червоноградської міської ради</text:p>
          </table:table-cell>
          <table:table-cell table:style-name="ce2" office:value-type="string" calcext:value-type="string">
            <text:p>02144482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програми фінансового забезпечення територіальної оборони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2108-2023-10-12</text:p>
          </table:table-cell>
          <table:table-cell table:style-name="ce1" office:value-type="string" calcext:value-type="string">
            <text:p>Уточнена Програма щодо приведення захисних споруд цивільного захисту; протирадіаційних укриттів (ПРУ) у готовність до укриття населення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січень-вересень 2023 року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10-12" calcext:value-type="date">
            <text:p>2023-10-12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2108-2023-10-12</text:p>
          </table:table-cell>
          <table:table-cell table:style-name="ce1" office:value-type="string" calcext:value-type="string">
            <text:p>Уточнена Програма щодо приведення захисних споруд цивільного захисту; протирадіаційних укриттів (ПРУ) у готовність до укриття населення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освіти Червоноградської міської ради</text:p>
          </table:table-cell>
          <table:table-cell table:style-name="ce2" office:value-type="string" calcext:value-type="string">
            <text:p>02144482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січень-вересень 2023 року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10-12" calcext:value-type="date">
            <text:p>2023-10-12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2108-2023-10-12</text:p>
          </table:table-cell>
          <table:table-cell table:style-name="ce1" office:value-type="string" calcext:value-type="string">
            <text:p>Уточнена Програма щодо приведення захисних споруд цивільного захисту; протирадіаційних укриттів (ПРУ) у готовність до укриття населення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культури Червоноградської міської ради</text:p>
          </table:table-cell>
          <table:table-cell table:style-name="ce2" office:value-type="string" calcext:value-type="string">
            <text:p>02229215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січень-вересень 2023 року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10-12" calcext:value-type="date">
            <text:p>2023-10-12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2108-2023-10-12</text:p>
          </table:table-cell>
          <table:table-cell table:style-name="ce1" office:value-type="string" calcext:value-type="string">
            <text:p>Уточнена Програма щодо приведення захисних споруд цивільного захисту; протирадіаційних укриттів (ПРУ) у готовність до укриття населення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охорони здоров'я Червоноградської міської ради</text:p>
          </table:table-cell>
          <table:table-cell table:style-name="ce2" office:value-type="float" office:value="44986125" calcext:value-type="float">
            <text:p>44986125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січень-вересень 2023 року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10-12" calcext:value-type="date">
            <text:p>2023-10-12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3">
          <table:table-cell table:style-name="ce1" office:value-type="string" calcext:value-type="string">
            <text:p>2011-2023-08-10</text:p>
          </table:table-cell>
          <table:table-cell table:style-name="ce1" office:value-type="string" calcext:value-type="string">
            <text:p>Програма покращення матеріально-технічного забезпечення; умов обслуговування клієнтів та умов праці працівників управління Державної казначейської служби України у м. Червонограді Львівської області у 2023 році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8-10" calcext:value-type="date">
            <text:p>2023-08-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2011-2023-08-10</text:p>
          </table:table-cell>
          <table:table-cell table:style-name="ce1" office:value-type="string" calcext:value-type="string">
            <text:p>Програма фінансової підтримки Червоноградського міського суду Львівської області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8-10" calcext:value-type="date">
            <text:p>2023-08-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138-2022-02-24</text:p>
          </table:table-cell>
          <table:table-cell table:style-name="ce1" office:value-type="string" calcext:value-type="string">
            <text:p>Комплексна програма "Безпечна громада" на 2022-2025 роки</text:p>
          </table:table-cell>
          <table:table-cell table:style-name="ce3" office:value-type="date" office:date-value="2022-01-01" calcext:value-type="date">
            <text:p>2022-01-01</text:p>
          </table:table-cell>
          <table:table-cell table:style-name="ce3" office:value-type="date" office:date-value="2025-12-31" calcext:value-type="date">
            <text:p>2025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2021 рік та внесення змін до бюджету Червоноградської міської територіальної громади на 2022 рік</text:p>
          </table:table-cell>
          <table:table-cell table:style-name="ce3" office:value-type="date" office:date-value="2022-02-24" calcext:value-type="date">
            <text:p>2022-02-24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691-2023-02-23</text:p>
          </table:table-cell>
          <table:table-cell table:style-name="ce1" office:value-type="string" calcext:value-type="string">
            <text:p>Програма підтримки Військового ліцею Національної академії сухопутних військ імені гетьмана Петра Сагайдачного; розташованого в межах Червоноградської міської територіальної громад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2-23" calcext:value-type="date">
            <text:p>2023-02-23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952-2023-07-20</text:p>
          </table:table-cell>
          <table:table-cell table:style-name="ce1" office:value-type="string" calcext:value-type="string">
            <text:p>Програма підтримки Національної академії сухопутних військ імені гетьмана Петра Сагайдачного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січень-червень 2023 року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7-20" calcext:value-type="date">
            <text:p>2023-07-20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691-2023-02-23</text:p>
          </table:table-cell>
          <table:table-cell table:style-name="ce1" office:value-type="string" calcext:value-type="string">
            <text:p>Програма фінансової підтримки військової частини Т0200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2-23" calcext:value-type="date">
            <text:p>2023-02-23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691-2023-02-23</text:p>
          </table:table-cell>
          <table:table-cell table:style-name="ce1" office:value-type="string" calcext:value-type="string">
            <text:p>Програма фінансової підтримки військової частини Т0410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2-23" calcext:value-type="date">
            <text:p>2023-02-23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691-2023-02-23</text:p>
          </table:table-cell>
          <table:table-cell table:style-name="ce1" office:value-type="string" calcext:value-type="string">
            <text:p>Програма фінансової підтримки військової частини Т0910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2-23" calcext:value-type="date">
            <text:p>2023-02-23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3">
          <table:table-cell table:style-name="ce1" office:value-type="string" calcext:value-type="string">
            <text:p>1700-2023-02-23</text:p>
          </table:table-cell>
          <table:table-cell table:style-name="ce1" office:value-type="string" calcext:value-type="string">
            <text:p>Програма приватизації об`єктів комунальної власності Червоноградської міської територіальної громад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"Програми приватизації об'єктів комунальної власності Червоноградської міської територіальної громади на 2023 рік та делегування повноважень Регіональному відділенню ФДМ України по Львівській; Закарпатській та Волинській областях"</text:p>
          </table:table-cell>
          <table:table-cell table:style-name="ce3" office:value-type="date" office:date-value="2023-02-23" calcext:value-type="date">
            <text:p>2023-02-23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3">
          <table:table-cell table:style-name="ce1" office:value-type="string" calcext:value-type="string">
            <text:p>1877-2023-06-01</text:p>
          </table:table-cell>
          <table:table-cell table:style-name="ce1" office:value-type="string" calcext:value-type="string">
            <text:p>Програма поліпшення сервісу обслуговування платників податків Червоноградського відділу податків і зборів з фізичних осіб та проведення камеральних перевірок управління оподаткування фізичних осіб ГУ ДПС у Львівській області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6-01" calcext:value-type="date">
            <text:p>2023-06-01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472-2021-05-20</text:p>
          </table:table-cell>
          <table:table-cell table:style-name="ce1" office:value-type="string" calcext:value-type="string">
            <text:p>Програма "Обдаровані діти" на 2021-2025 роки</text:p>
          </table:table-cell>
          <table:table-cell table:style-name="ce3" office:value-type="date" office:date-value="2021-01-01" calcext:value-type="date">
            <text:p>2021-01-01</text:p>
          </table:table-cell>
          <table:table-cell table:style-name="ce3" office:value-type="date" office:date-value="2025-12-31" calcext:value-type="date">
            <text:p>2025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освіти Червоноградської міської ради</text:p>
          </table:table-cell>
          <table:table-cell table:style-name="ce2" office:value-type="string" calcext:value-type="string">
            <text:p>02144482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програми "Обдаровані діти" на 2021-2025 роки та Положення про стипендію Червоноградської міської ради для обдарованої учнівської молоді</text:p>
          </table:table-cell>
          <table:table-cell table:style-name="ce3" office:value-type="date" office:date-value="2021-05-20" calcext:value-type="date">
            <text:p>2021-05-20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831-2018-04-19</text:p>
          </table:table-cell>
          <table:table-cell table:style-name="ce1" office:value-type="string" calcext:value-type="string">
            <text:p>Міська програма оздоровлення та відпочинку дітей</text:p>
          </table:table-cell>
          <table:table-cell table:number-columns-repeated="2" table:style-name="ce2" office:value-type="string" calcext:value-type="string">
            <text:p>null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освіти Червоноградської міської ради</text:p>
          </table:table-cell>
          <table:table-cell table:style-name="ce2" office:value-type="string" calcext:value-type="string">
            <text:p>02144482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ької програми "Оздоровлення та відпочинок дітей"</text:p>
          </table:table-cell>
          <table:table-cell table:style-name="ce3" office:value-type="date" office:date-value="2018-04-19" calcext:value-type="date">
            <text:p>2018-04-19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639-2021-08-05</text:p>
          </table:table-cell>
          <table:table-cell table:style-name="ce1" office:value-type="string" calcext:value-type="string">
            <text:p>Програма для забезпечення виконання управлінням праці та соціального захисту населення Червоноградської міської ради рішень суду та пов'язаних із ними стягнень на 2021-2023 роки</text:p>
          </table:table-cell>
          <table:table-cell table:style-name="ce3" office:value-type="date" office:date-value="2021-01-01" calcext:value-type="date">
            <text:p>2021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Управління праці та соціального захисту населення Червоноградської міської ради</text:p>
          </table:table-cell>
          <table:table-cell table:style-name="ce2" office:value-type="float" office:value="25258142" calcext:value-type="float">
            <text:p>25258142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січень-червень 2021 рік та внесення змін до бюджету Червоноградської міської територіальної громади на 2021 рік</text:p>
          </table:table-cell>
          <table:table-cell table:style-name="ce3" office:value-type="date" office:date-value="2021-08-05" calcext:value-type="date">
            <text:p>2021-08-05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9-2022-12-22</text:p>
          </table:table-cell>
          <table:table-cell table:style-name="ce1" office:value-type="string" calcext:value-type="string">
            <text:p>Програма надання інших пільг окремим категоріям громадян Червоноградської міської територіальної громади відповідно до законодавства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Управління праці та соціального захисту населення Червоноградської міської ради</text:p>
          </table:table-cell>
          <table:table-cell table:style-name="ce2" office:value-type="float" office:value="25258142" calcext:value-type="float">
            <text:p>25258142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9-2022-12-22</text:p>
          </table:table-cell>
          <table:table-cell table:style-name="ce1" office:value-type="string" calcext:value-type="string">
            <text:p>Програма надання пільг окремим категоріям громадян Червоноградської міської територіальної громади з оплати послуг зв'язку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Управління праці та соціального захисту населення Червоноградської міської ради</text:p>
          </table:table-cell>
          <table:table-cell table:style-name="ce2" office:value-type="float" office:value="25258142" calcext:value-type="float">
            <text:p>25258142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9-2022-12-22</text:p>
          </table:table-cell>
          <table:table-cell table:style-name="ce1" office:value-type="string" calcext:value-type="string">
            <text:p>Програма компенсаційних виплат на пільговий проїзд автомобільним транспортом окремим категоріям громадян Червоноградської міської територіальної громад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Управління праці та соціального захисту населення Червоноградської міської ради</text:p>
          </table:table-cell>
          <table:table-cell table:style-name="ce2" office:value-type="float" office:value="25258142" calcext:value-type="float">
            <text:p>25258142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9-2022-12-22</text:p>
          </table:table-cell>
          <table:table-cell table:style-name="ce1" office:value-type="string" calcext:value-type="string">
            <text:p>Програма компенсаційних виплат за пільговий проїзд окремих категорій громадян на залізничному транспорті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Управління праці та соціального захисту населення Червоноградської міської ради</text:p>
          </table:table-cell>
          <table:table-cell table:style-name="ce2" office:value-type="float" office:value="25258142" calcext:value-type="float">
            <text:p>25258142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4">
          <table:table-cell table:style-name="ce1" office:value-type="string" calcext:value-type="string">
            <text:p>1579-2022-12-22</text:p>
          </table:table-cell>
          <table:table-cell table:style-name="ce1" office:value-type="string" calcext:value-type="string">
            <text:p>Програма надання соціальних гарантій фізичним особам Червоноградської міської територіальної громади; які надають соціальні послуги громадянам похилого віку; особам з інвалідністю; дітям з інвалідністю; хворим; які не здатні до самообслуговування і потребують сторонньої допомог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Управління праці та соціального захисту населення Червоноградської міської ради</text:p>
          </table:table-cell>
          <table:table-cell table:style-name="ce2" office:value-type="float" office:value="25258142" calcext:value-type="float">
            <text:p>25258142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4">
          <table:table-cell table:style-name="ce1" office:value-type="string" calcext:value-type="string">
            <text:p>1579-2022-12-22</text:p>
          </table:table-cell>
          <table:table-cell table:style-name="ce1" office:value-type="string" calcext:value-type="string">
            <text:p>Програма надання пільг населенню Червоноградської міської територіальної громади (крім ветеранів війни і праці; військової служби; органів внутрішніх справ та громадян; які постраждали внаслідок Чорнобильської катастрофи); на оплату житлово-комунальних послуг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Управління праці та соціального захисту населення Червоноградської міської ради</text:p>
          </table:table-cell>
          <table:table-cell table:style-name="ce2" office:value-type="float" office:value="25258142" calcext:value-type="float">
            <text:p>25258142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9-2022-12-22</text:p>
          </table:table-cell>
          <table:table-cell table:style-name="ce1" office:value-type="string" calcext:value-type="string">
            <text:p>Програма надання грошової допомоги найменш забезпеченим громадянам; які опинилися в складних життєвих ситуаціях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Управління праці та соціального захисту населення Червоноградської міської ради</text:p>
          </table:table-cell>
          <table:table-cell table:style-name="ce2" office:value-type="float" office:value="25258142" calcext:value-type="float">
            <text:p>25258142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79-2022-12-22</text:p>
          </table:table-cell>
          <table:table-cell table:style-name="ce1" office:value-type="string" calcext:value-type="string">
            <text:p>Програма забезпечення спеціальних перевезень до садово-городніх масивів в районі шахт "Відродження" та "Лісова"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Управління праці та соціального захисту населення Червоноградської міської ради</text:p>
          </table:table-cell>
          <table:table-cell table:style-name="ce2" office:value-type="float" office:value="25258142" calcext:value-type="float">
            <text:p>25258142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соціального захисту населення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474-2021-05-20</text:p>
          </table:table-cell>
          <table:table-cell table:style-name="ce1" office:value-type="string" calcext:value-type="string">
            <text:p>Програма "Юні таланти" на 2021-2025 рр.</text:p>
          </table:table-cell>
          <table:table-cell table:style-name="ce3" office:value-type="date" office:date-value="2021-01-01" calcext:value-type="date">
            <text:p>2021-01-01</text:p>
          </table:table-cell>
          <table:table-cell table:style-name="ce3" office:value-type="date" office:date-value="2025-12-31" calcext:value-type="date">
            <text:p>2025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культури Червоноградської міської ради</text:p>
          </table:table-cell>
          <table:table-cell table:style-name="ce2" office:value-type="string" calcext:value-type="string">
            <text:p>02229215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ької програми "Юні таланти" на 2021-2025 рр. та Положення до програми "Юні таланти" на 2021-2025 рр.</text:p>
          </table:table-cell>
          <table:table-cell table:style-name="ce3" office:value-type="date" office:date-value="2021-05-20" calcext:value-type="date">
            <text:p>2021-05-20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881-2023-06-01</text:p>
          </table:table-cell>
          <table:table-cell table:style-name="ce1" office:value-type="string" calcext:value-type="string">
            <text:p>Комплексна програма утвердження української мови в Червоноградській міській територіальній громаді на 2023-2026 роки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6-12-31" calcext:value-type="date">
            <text:p>2026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культури Червоноградської міської ради</text:p>
          </table:table-cell>
          <table:table-cell table:style-name="ce2" office:value-type="string" calcext:value-type="string">
            <text:p>02229215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Комплексної програми утвердження української мови в Червоноградській міській територіальній громаді на 2023-2026 роки</text:p>
          </table:table-cell>
          <table:table-cell table:style-name="ce3" office:value-type="date" office:date-value="2023-06-01" calcext:value-type="date">
            <text:p>2023-06-01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881-2023-06-01</text:p>
          </table:table-cell>
          <table:table-cell table:style-name="ce1" office:value-type="string" calcext:value-type="string">
            <text:p>Комплексна програма утвердження української мови в Червоноградській міській територіальній громаді на 2023-2026 роки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6-12-31" calcext:value-type="date">
            <text:p>2026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Червоноградський Народний Дім</text:p>
          </table:table-cell>
          <table:table-cell table:style-name="ce2" office:value-type="float" office:value="20814199" calcext:value-type="float">
            <text:p>20814199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Комплексної програми утвердження української мови в Червоноградській міській територіальній громаді на 2023-2026 роки</text:p>
          </table:table-cell>
          <table:table-cell table:style-name="ce3" office:value-type="date" office:date-value="2023-06-01" calcext:value-type="date">
            <text:p>2023-06-01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4-2022-12-22</text:p>
          </table:table-cell>
          <table:table-cell table:style-name="ce1" office:value-type="string" calcext:value-type="string">
            <text:p>Програма культурно-мистецьких заходів Червоноградської територіальної громад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культури Червоноградської міської ради</text:p>
          </table:table-cell>
          <table:table-cell table:style-name="ce2" office:value-type="string" calcext:value-type="string">
            <text:p>02229215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культури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4-2022-12-22</text:p>
          </table:table-cell>
          <table:table-cell table:style-name="ce1" office:value-type="string" calcext:value-type="string">
            <text:p>Програма туристичного розвитку Червоноградської міської територіальної громад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культури Червоноградської міської ради</text:p>
          </table:table-cell>
          <table:table-cell table:style-name="ce2" office:value-type="string" calcext:value-type="string">
            <text:p>02229215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галузі культури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84-2022-12-22</text:p>
          </table:table-cell>
          <table:table-cell table:style-name="ce1" office:value-type="string" calcext:value-type="string">
            <text:p>Програма проведення природоохоронних заходів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ої програми природоохоронних заходів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1-2022-12-22</text:p>
          </table:table-cell>
          <table:table-cell table:style-name="ce1" office:value-type="string" calcext:value-type="string">
            <text:p>Програма розвитку та фінансової підтримки комунального підприємства "Центральна міська лікарня Червоноградської міської ради"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Фінансове управління Червоноградської міської ради</text:p>
          </table:table-cell>
          <table:table-cell table:style-name="ce2" office:value-type="string" calcext:value-type="string">
            <text:p>02314903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медичній галузі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1-2022-12-22</text:p>
          </table:table-cell>
          <table:table-cell table:style-name="ce1" office:value-type="string" calcext:value-type="string">
            <text:p>Програма розвитку та фінансової підтримки комунального підприємства "Центральна міська лікарня Червоноградської міської ради"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охорони здоров'я Червоноградської міської ради</text:p>
          </table:table-cell>
          <table:table-cell table:style-name="ce2" office:value-type="float" office:value="44986125" calcext:value-type="float">
            <text:p>44986125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медичній галузі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1-2022-12-22</text:p>
          </table:table-cell>
          <table:table-cell table:style-name="ce1" office:value-type="string" calcext:value-type="string">
            <text:p>Програма розвитку та фінансової підтримки комунального некомерційного підприємства "Соснівська міська лікарня Червоноградської міської ради"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Фінансове управління Червоноградської міської ради</text:p>
          </table:table-cell>
          <table:table-cell table:style-name="ce2" office:value-type="string" calcext:value-type="string">
            <text:p>02314903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медичній галузі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1-2022-12-22</text:p>
          </table:table-cell>
          <table:table-cell table:style-name="ce1" office:value-type="string" calcext:value-type="string">
            <text:p>Програма розвитку та фінансової підтримки комунального некомерційного підприємства "Соснівська міська лікарня Червоноградської міської ради"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охорони здоров'я Червоноградської міської ради</text:p>
          </table:table-cell>
          <table:table-cell table:style-name="ce2" office:value-type="float" office:value="44986125" calcext:value-type="float">
            <text:p>44986125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медичній галузі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1-2022-12-22</text:p>
          </table:table-cell>
          <table:table-cell table:style-name="ce1" office:value-type="string" calcext:value-type="string">
            <text:p>Комплексна програма фiнансової пiдтримки Комунального підприємства "Центр первинної медико-санітарної допомоги м. Червонограда" та його розвитку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Фінансове управління Червоноградської міської ради</text:p>
          </table:table-cell>
          <table:table-cell table:style-name="ce2" office:value-type="string" calcext:value-type="string">
            <text:p>02314903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медичній галузі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1-2022-12-22</text:p>
          </table:table-cell>
          <table:table-cell table:style-name="ce1" office:value-type="string" calcext:value-type="string">
            <text:p>Комплексна програма фiнансової пiдтримки Комунального підприємства "Центр первинної медико-санітарної допомоги м. Червонограда" та його розвитку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ідділ охорони здоров'я Червоноградської міської ради</text:p>
          </table:table-cell>
          <table:table-cell table:style-name="ce2" office:value-type="float" office:value="44986125" calcext:value-type="float">
            <text:p>44986125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місцевих програм в медичній галузі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596-2022-12-22</text:p>
          </table:table-cell>
          <table:table-cell table:style-name="ce1" office:value-type="string" calcext:value-type="string">
            <text:p>Програма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Фінансове управління Червоноградської міської ради</text:p>
          </table:table-cell>
          <table:table-cell table:style-name="ce2" office:value-type="string" calcext:value-type="string">
            <text:p>02314903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Програми підтримки внутрішньо переміщеним або евакуйованим особам у зв'язку із введенням воєнного стану на 2023 рік</text:p>
          </table:table-cell>
          <table:table-cell table:style-name="ce3" office:value-type="date" office:date-value="2022-12-22" calcext:value-type="date">
            <text:p>2022-12-22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2108-2023-10-12</text:p>
          </table:table-cell>
          <table:table-cell table:style-name="ce1" office:value-type="string" calcext:value-type="string">
            <text:p>Програма покращення надання послуг судово-медичної експертиз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Фінансове управління Червоноградської міської ради</text:p>
          </table:table-cell>
          <table:table-cell table:style-name="ce2" office:value-type="string" calcext:value-type="string">
            <text:p>02314903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січень-вересень 2023 року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10-12" calcext:value-type="date">
            <text:p>2023-10-12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1691-2023-02-23</text:p>
          </table:table-cell>
          <table:table-cell table:style-name="ce1" office:value-type="string" calcext:value-type="string">
            <text:p>Програма ремонту доріг комунальної власності в населених пунктах Червоноградської міської територіальної громади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Фінансове управління Червоноградської міської ради</text:p>
          </table:table-cell>
          <table:table-cell table:style-name="ce2" office:value-type="string" calcext:value-type="string">
            <text:p>02314903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иконання бюджету Червоноградської міської територіальної громади за 2022 рік та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02-23" calcext:value-type="date">
            <text:p>2023-02-23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2">
          <table:table-cell table:style-name="ce1" office:value-type="string" calcext:value-type="string">
            <text:p>2142-2023-10-12</text:p>
          </table:table-cell>
          <table:table-cell table:style-name="ce1" office:value-type="string" calcext:value-type="string">
            <text:p>Програма цифровізації у Червоноградській територіальній громаді на 2023-2024 роки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4-12-31" calcext:value-type="date">
            <text:p>2024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Фінансове управління Червоноградської міської ради</text:p>
          </table:table-cell>
          <table:table-cell table:style-name="ce2" office:value-type="string" calcext:value-type="string">
            <text:p>02314903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затвердження програми цифронізації у Червоноградській територіальній громаді на 2023-2024 роки</text:p>
          </table:table-cell>
          <table:table-cell table:style-name="ce3" office:value-type="date" office:date-value="2023-10-12" calcext:value-type="date">
            <text:p>2023-10-12</text:p>
          </table:table-cell>
          <table:table-cell table:style-name="ce2" office:value-type="float" office:value="2142" calcext:value-type="float">
            <text:p>2142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3">
          <table:table-cell table:style-name="ce1" office:value-type="string" calcext:value-type="string">
            <text:p>2211-2023-14-12</text:p>
          </table:table-cell>
          <table:table-cell table:style-name="ce1" office:value-type="string" calcext:value-type="string">
            <text:p>Програма відшкодування різниці між фактичними витратами на підкачку води КП «Червоноградтеплокомуненерго» та витратами; закладеними в тариф на послуги з централізованого водопостачання у КП «Червоноградводоканал» на 2023 рік</text:p>
          </table:table-cell>
          <table:table-cell table:style-name="ce3" office:value-type="date" office:date-value="2023-01-01" calcext:value-type="date">
            <text:p>2023-01-01</text:p>
          </table:table-cell>
          <table:table-cell table:style-name="ce3" office:value-type="date" office:date-value="2023-12-31" calcext:value-type="date">
            <text:p>2023-12-31</text:p>
          </table:table-cell>
          <table:table-cell table:style-name="ce1" office:value-type="string" calcext:value-type="string">
            <text:p>чинна</text:p>
          </table:table-cell>
          <table:table-cell table:style-name="ce1" office:value-type="string" calcext:value-type="string">
            <text:p>Виконавчий комітет Червоноградської міської ради</text:p>
          </table:table-cell>
          <table:table-cell table:style-name="ce2" office:value-type="string" calcext:value-type="string">
            <text:p>04055920</text:p>
          </table:table-cell>
          <table:table-cell table:style-name="ce1" office:value-type="string" calcext:value-type="string">
            <text:p><text:a xlink:href="https://www.chg.gov.ua/Mistsevi-tsilovi-programy" xlink:type="simple">https://www.chg.gov.ua/Mistsevi-tsilovi-programy</text:a></text:p>
          </table:table-cell>
          <table:table-cell table:style-name="ce1" office:value-type="string" calcext:value-type="string">
            <text:p>Рішення сесії міської ради</text:p>
          </table:table-cell>
          <table:table-cell table:style-name="ce1" office:value-type="string" calcext:value-type="string">
            <text:p>Про внесення змін до бюджету Червоноградської міської територіальної громади на 2023 рік</text:p>
          </table:table-cell>
          <table:table-cell table:style-name="ce3" office:value-type="date" office:date-value="2023-12-14" calcext:value-type="date">
            <text:p>2023-12-14</text:p>
          </table:table-cell>
          <table:table-cell table:style-name="ce2" office:value-type="float" office:value="2211" calcext:value-type="float">
            <text:p>2211</text:p>
          </table:table-cell>
          <table:table-cell table:style-name="ce2" office:value-type="string" calcext:value-type="string">
            <text:p><text:a xlink:href="https://chg.gov.ua/Rishennia-sesii" xlink:type="simple">Червоноградська територіальна громада Львівської області (chg.gov.ua)</text:a></text:p>
          </table:table-cell>
          <table:table-cell table:style-name="ce2" office:value-type="string" calcext:value-type="string">
            <text:p>Червоноградська міська рада </text:p>
          </table:table-cell>
          <table:table-cell table:style-name="ce2" office:value-type="float" office:value="26269722" calcext:value-type="float">
            <text:p>26269722</text:p>
          </table:table-cell>
        </table:table-row>
        <table:table-row table:style-name="ro5">
          <table:table-cell table:number-columns-repeated="6"/>
          <table:table-cell table:style-name="ce4"/>
          <table:table-cell table:number-columns-repeated="8"/>
        </table:table-row>
        <table:table-row table:style-name="ro5" table:number-rows-repeated="1048489">
          <table:table-cell table:number-columns-repeated="15"/>
        </table:table-row>
        <table:table-row table:style-name="ro5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9T13:41:13.728000000</meta:creation-date>
    <dc:date>2024-08-09T13:53:47.421000000</dc:date>
    <meta:editing-duration>PT2M12S</meta:editing-duration>
    <meta:editing-cycles>1</meta:editing-cycles>
    <meta:document-statistic meta:table-count="1" meta:cell-count="1275" meta:object-count="0"/>
    <meta:generator>LibreOffice/24.2.4.2$Windows_X86_64 LibreOffice_project/51a6219feb6075d9a4c46691dcfe0cd9c4fff3c2</meta:generator>
  </office:meta>
</office:document-meta>
</file>