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53.25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0.48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6.937cm"/>
    </style:style>
    <style:style style:name="co8" style:family="table-column">
      <style:table-column-properties fo:break-before="auto" style:column-width="14.713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6pt" fo:font-style="normal" fo:text-shadow="none" style:text-underline-style="none" fo:font-weight="normal" style:font-size-asian="16pt" style:font-style-asian="normal" style:font-weight-asian="normal" style:font-name-complex="&quot;Times New Roman&quot;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ркуш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16358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grammeIdentifier</text:p>
          </table:table-cell>
          <table:table-cell table:style-name="ce1" office:value-type="string" calcext:value-type="string">
            <text:p>programmeTitle</text:p>
          </table:table-cell>
          <table:table-cell table:style-name="ce1" office:value-type="string" calcext:value-type="string">
            <text:p>orderType</text:p>
          </table:table-cell>
          <table:table-cell table:style-name="ce1" office:value-type="string" calcext:value-type="string">
            <text:p>orderTitle</text:p>
          </table:table-cell>
          <table:table-cell table:style-name="ce1" office:value-type="string" calcext:value-type="string">
            <text:p>orderDateAccepted</text:p>
          </table:table-cell>
          <table:table-cell table:style-name="ce1" office:value-type="string" calcext:value-type="string">
            <text:p>orderNumber</text:p>
          </table:table-cell>
          <table:table-cell table:style-name="ce1" office:value-type="string" calcext:value-type="string">
            <text:p>orderURL</text:p>
          </table:table-cell>
          <table:table-cell table:style-name="ce1" office:value-type="string" calcext:value-type="string">
            <text:p>publisherName</text:p>
          </table:table-cell>
          <table:table-cell table:style-name="ce1" office:value-type="string" calcext:value-type="string">
            <text:p>publisherIdentifier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46-2022-07-07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Комплексна програма «Безпечна громада» на 2022-2025 роки Виконавчий комітет Червоноградської міської рад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червень 2022 року та внесення змін до бюджету Червоноградської міської територіальної громади на 2022 рік</text:p>
          </table:table-cell>
          <table:table-cell table:style-name="ce6" office:value-type="date" office:date-value="2022-07-27" calcext:value-type="date">
            <text:p>2022-07-27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5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висвітлення діяльності Червоноградської міської р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ої програми з висвітлення діяльності Червоноградської міської ради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2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промоцiй на 2023 рi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молодіжної політики та промоцій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02314903</text:p>
          </table:table-cell>
          <table:table-cell table:style-name="ce3" office:value-type="string" calcext:value-type="string">
            <text:p>Комплексна програма фiнансової пiдтримки та розвитку Комунального пiдприємства «Червоноградська мiська стоматологiчна полiклiнiка» на 2023 рi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Комплексна програма фiнансової пiдтримки та розвитку Комунального пiдприємства «Червоноградська мiська стоматологiчна полiклiнiка» на 2023 рi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2-2022-12-2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соціальної підтримки сімей; дітей та молоді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молодіжної політики та промоцій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2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підтримки та розвитку молоді "Місто для молоді"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молодіжної політики та промоцій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фінансової підтримки громадських організацій інвалідів; ветеранів; учасників війни та інших категорій населення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91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організації та проведення громадських робіт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6-2022-12-2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2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6-2022-12-22</text:p>
          </table:table-cell>
          <table:table-cell table:style-name="ce1" office:value-type="string" calcext:value-type="string">
            <text:p>44986125</text:p>
          </table:table-cell>
          <table:table-cell table:style-name="ce2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2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6-2022-12-22</text:p>
          </table:table-cell>
          <table:table-cell table:style-name="ce1" office:value-type="string" calcext:value-type="string">
            <text:p>02229215</text:p>
          </table:table-cell>
          <table:table-cell table:style-name="ce2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2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6-2022-12-22</text:p>
          </table:table-cell>
          <table:table-cell table:style-name="ce1" office:value-type="string" calcext:value-type="string">
            <text:p>02144482</text:p>
          </table:table-cell>
          <table:table-cell table:style-name="ce2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2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розвитку фізичної культури та спорт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порт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9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комунального підприємства Спортивний комплекс " Шахтар"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порт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032-2021-12-16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"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6" office:value-type="date" office:date-value="2021-12-16" calcext:value-type="date">
            <text:p>2021-12-16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75-2022-12-2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забезпечення діяльності з виробництва; транспортування; постачання теплової енергії комунального підприємства «Червоноградтеплокомуненерго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77-2023-06-01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забезпечення діяльності водопровідно-каналізаційного господарства КП «Червоноградводоканал» у 2023 році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6-01" calcext:value-type="date">
            <text:p>2023-06-01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08-2023-10-1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утримання об'єктів житлово-комунального господарства в належному стані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5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благоустрою населених пунктів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5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регулювання чисельності безпритульних тварин гуманними методами в Червоноградській міській територіальній громаді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211-2023-12-14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відшкодування різниці між фактичними витратами на підкачку води КП «Червоноградтеплокомуненерго» та витратами; закладеними в тариф на послуги з централізованого водопостачання у КП «Червоноградводоканал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2-14" calcext:value-type="date">
            <text:p>2023-12-14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952-2023-07-20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забезпечення безперешкодного доступу осіб з інвалідністю; інших маломобільних груп населення до об'єктів соціальної та інженерно-транспортної інфраструктури в територіальній громаді Червоноградської міської ради на 2023 рік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черв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7-20" calcext:value-type="date">
            <text:p>2023-07-2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проведення земельної реформи на території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земельних відносин та містобудува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розроблення містобудівної документації по Червоноградській міській територіальній громаді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земельних відносин та містобудува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5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4-2021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енергозбереження для населення Червоноградської міської територіальної громади на 2021-2023 рок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програми енергозбереження для населення Червоноградської територіальної громади на 2021-2023 роки</text:p>
          </table:table-cell>
          <table:table-cell table:style-name="ce6" office:value-type="date" office:date-value="2021-02-23" calcext:value-type="date">
            <text:p>2021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розвитку ринку земель на території Червоноградської міської територіальної громади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земельних відносин та містобудува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“Червонограджитлокомунсервіс”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«Червоноградводоканал» у 2023 році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«Червоноградтеплокомуненерго» у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77-2023-06-01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«Комунальник» у 2023 році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6-01" calcext:value-type="date">
            <text:p>2023-06-01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45-2023-09-14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використання внесків органу місцевого самоврядування до статутного капіталу комунального підприємства СК«Шахтар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9-14" calcext:value-type="date">
            <text:p>2023-09-14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8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транспортування тіл померлих та загиблих осіб на території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83-2022-12-2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організації перевезень делегацій; неприбуткових громадських організацій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83-2022-12-2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відшкодування втрат доходів від надання послуг пільговим категоріям населення банно-оздоровчим комплексом КП «Червонограджитлокомунсервіс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комунального підприємства «Соснівкажитлокомунсервіс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83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КП «Школяр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952-2023-07-20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Громадської організації «Фундація розвитку та стратегічних змін» на 2023рi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черв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7-20" calcext:value-type="date">
            <text:p>2023-07-2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20-2023-05-05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КП «Червоноградський парк культури і відпочинку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берез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5-05" calcext:value-type="date">
            <text:p>2023-05-05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4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го забезпечення територіальної оборон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програми фінансового забезпечення територіальної оборони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4-2022-12-22</text:p>
          </table:table-cell>
          <table:table-cell table:style-name="ce1" office:value-type="string" calcext:value-type="string">
            <text:p>02144482</text:p>
          </table:table-cell>
          <table:table-cell table:style-name="ce3" office:value-type="string" calcext:value-type="string">
            <text:p>Програма фінансового забезпечення територіальної оборон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програми фінансового забезпечення територіальної оборони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08-2023-10-1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08-2023-10-12</text:p>
          </table:table-cell>
          <table:table-cell table:style-name="ce1" office:value-type="string" calcext:value-type="string">
            <text:p>02144482</text:p>
          </table:table-cell>
          <table:table-cell table:style-name="ce2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08-2023-10-12</text:p>
          </table:table-cell>
          <table:table-cell table:style-name="ce1" office:value-type="string" calcext:value-type="string">
            <text:p>02229215</text:p>
          </table:table-cell>
          <table:table-cell table:style-name="ce2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08-2023-10-12</text:p>
          </table:table-cell>
          <table:table-cell table:style-name="ce1" office:value-type="string" calcext:value-type="string">
            <text:p>44986125</text:p>
          </table:table-cell>
          <table:table-cell table:style-name="ce2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11-2023-08-10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покращення матеріально-технічного забезпечення; умов обслуговування клієнтів та умов праці працівників управління Державної казначейської служби України у м. Червонограді Львівської області у 2023 році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8-10" calcext:value-type="date">
            <text:p>2023-08-1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011-2023-08-10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Червоноградського міського суду Львівської області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8-10" calcext:value-type="date">
            <text:p>2023-08-1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38-2022-02-24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Комплексна програма «Безпечна громада» на 2022-2025 рок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1 рік та внесення змін до бюджету Червоноградської міської територіальної громади на 2022 рік</text:p>
          </table:table-cell>
          <table:table-cell table:style-name="ce6" office:value-type="date" office:date-value="2022-02-24" calcext:value-type="date">
            <text:p>2022-02-24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підтримки Військового ліцею Національної академії сухопутних військ імені гетьмана Петра Сагайдачного; розташованого в межах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952-2023-07-20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підтримки Національної академії сухопутних військ імені гетьмана Петра Сагайдачного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черв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7-20" calcext:value-type="date">
            <text:p>2023-07-2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військової частини Т0200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військової частини Т0410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фінансової підтримки військової частини Т0910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00-2023-02-23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приватизації об'єктів комунальної власності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2" office:value-type="string" calcext:value-type="string">
            <text:p>Про затвердження "Програми приватизації об'єктів комунальної власності Червоноградської міської територіальної громади на 2023 рік та делегування повноважень Регіональному відділенню ФДМ України по Львівській; Закарпатській та Волинській областях"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77-2023-06-01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поліпшення сервісу обслуговування платників податків Червоноградського відділу податків і зборів з фізичних осіб та проведення камеральних перевірок управління оподаткування фізичних осіб ГУ ДПС у Львівській області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6-01" calcext:value-type="date">
            <text:p>2023-06-01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72-2021-05-20</text:p>
          </table:table-cell>
          <table:table-cell table:style-name="ce1" office:value-type="string" calcext:value-type="string">
            <text:p>02144482</text:p>
          </table:table-cell>
          <table:table-cell table:style-name="ce3" office:value-type="string" calcext:value-type="string">
            <text:p>Програма "Обдаровані діти" на 2021-2025 рр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програми "Обдаровані діти" на 2021-2025 роки та Положення про стипендію Червоноградської міської ради для обдарованої учнівської молоді</text:p>
          </table:table-cell>
          <table:table-cell table:style-name="ce6" office:value-type="date" office:date-value="2021-05-20" calcext:value-type="date">
            <text:p>2021-05-2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31-2018-04-19</text:p>
          </table:table-cell>
          <table:table-cell table:style-name="ce1" office:value-type="string" calcext:value-type="string">
            <text:p>02144482</text:p>
          </table:table-cell>
          <table:table-cell table:style-name="ce3" office:value-type="string" calcext:value-type="string">
            <text:p>Міська програма оздоровлення та відпочинку дітей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ької програми "Оздоровлення та відпочинок дітей"</text:p>
          </table:table-cell>
          <table:table-cell table:style-name="ce6" office:value-type="date" office:date-value="2018-04-19" calcext:value-type="date">
            <text:p>2018-04-19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39-2021-08-05</text:p>
          </table:table-cell>
          <table:table-cell table:style-name="ce1" office:value-type="string" calcext:value-type="string">
            <text:p>25258142</text:p>
          </table:table-cell>
          <table:table-cell table:style-name="ce2" office:value-type="string" calcext:value-type="string">
            <text:p>Програма для забезпечення виконання управлінням праці та соціального захисту населення Червоноградської міської ради рішень суду та пов'язаних із ними стягнень на 2021–2023 рок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червень 2021 рік та внесення змін до бюджету Червоноградської міської територіальної громади на 2021 рік</text:p>
          </table:table-cell>
          <table:table-cell table:style-name="ce6" office:value-type="date" office:date-value="2021-08-05" calcext:value-type="date">
            <text:p>2021-08-05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3" office:value-type="string" calcext:value-type="string">
            <text:p>Програма надання інших пільг окремим категоріям громадян Червоноградської міської територіальної громади відповідно до законодавства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2" office:value-type="string" calcext:value-type="string">
            <text:p>Програма надання пільг окремим категоріям громадян Червоноградської міської територіальної громади з оплати послуг зв'язк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3" office:value-type="string" calcext:value-type="string">
            <text:p>Програма компенсаційних виплат на пільговий проїзд автомобільним транспортом окремим категоріям громадян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3" office:value-type="string" calcext:value-type="string">
            <text:p>Програма компенсаційних виплат за пільговий проїзд окремих категорій громадян на залізничному транспорті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2" office:value-type="string" calcext:value-type="string">
            <text:p>Програма надання соціальних гарантій фізичним особам Червоноградської міської територіальної громади; які надають соціальні послуги громадянам похилого віку; особам з інвалідністю; дітям з інвалідністю; хворим; які не здатні до самообслуговування і потребують сторонньої допомог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2" office:value-type="string" calcext:value-type="string">
            <text:p>Програма надання пільг населенню Червоноградської міської територіальної громади (крім ветеранів війни і праці; військової служби; органів внутрішніх справ та громадян; які постраждали внаслідок Чорнобильської катастрофи) на оплату житлово-комунальних послуг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2" office:value-type="string" calcext:value-type="string">
            <text:p>Програма надання грошової допомоги найменш забезпеченим громадянам та громадянам; які опинилися в складних життєвих ситуаціях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79-2022-12-22</text:p>
          </table:table-cell>
          <table:table-cell table:style-name="ce1" office:value-type="string" calcext:value-type="string">
            <text:p>25258142</text:p>
          </table:table-cell>
          <table:table-cell table:style-name="ce2" office:value-type="string" calcext:value-type="string">
            <text:p>Програма забезпечення спеціальних перевезень до садово-городніх масивів в районі шахт "Відродження" та "Лісова"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74-2021-05-20</text:p>
          </table:table-cell>
          <table:table-cell table:style-name="ce1" office:value-type="string" calcext:value-type="string">
            <text:p>02229215</text:p>
          </table:table-cell>
          <table:table-cell table:style-name="ce3" office:value-type="string" calcext:value-type="string">
            <text:p>Програма "Юні таланти" на 2021-2025 рр.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ької програми "Юні таланти" на 2021-2025 рр. та Положення до програми "Юні таланти" на 2021-2025 рр.</text:p>
          </table:table-cell>
          <table:table-cell table:style-name="ce6" office:value-type="date" office:date-value="2021-05-20" calcext:value-type="date">
            <text:p>2021-05-20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81-2023-06-01</text:p>
          </table:table-cell>
          <table:table-cell table:style-name="ce1" office:value-type="string" calcext:value-type="string">
            <text:p>02229215</text:p>
          </table:table-cell>
          <table:table-cell table:style-name="ce3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Комплексної програми утвердження української мови в Червоноградській міській територіальній громаді на 2023-2026 роки</text:p>
          </table:table-cell>
          <table:table-cell table:style-name="ce6" office:value-type="date" office:date-value="2023-06-01" calcext:value-type="date">
            <text:p>2023-06-01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81-2023-06-01</text:p>
          </table:table-cell>
          <table:table-cell table:style-name="ce1" office:value-type="string" calcext:value-type="string">
            <text:p>20814199</text:p>
          </table:table-cell>
          <table:table-cell table:style-name="ce3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Комплексної програми утвердження української мови в Червоноградській міській територіальній громаді на 2023-2026 роки</text:p>
          </table:table-cell>
          <table:table-cell table:style-name="ce6" office:value-type="date" office:date-value="2023-06-01" calcext:value-type="date">
            <text:p>2023-06-01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4-2022-12-22</text:p>
          </table:table-cell>
          <table:table-cell table:style-name="ce1" office:value-type="string" calcext:value-type="string">
            <text:p>02229215</text:p>
          </table:table-cell>
          <table:table-cell table:style-name="ce3" office:value-type="string" calcext:value-type="string">
            <text:p>Програма культурно-мистецьких заходів Червоноград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культури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4-2022-12-22</text:p>
          </table:table-cell>
          <table:table-cell table:style-name="ce1" office:value-type="string" calcext:value-type="string">
            <text:p>02229215</text:p>
          </table:table-cell>
          <table:table-cell table:style-name="ce3" office:value-type="string" calcext:value-type="string">
            <text:p>Програма туристичного розвитку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галузі культури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84-2022-12-22</text:p>
          </table:table-cell>
          <table:table-cell table:style-name="ce1" office:value-type="string" calcext:value-type="string">
            <text:p>04055920</text:p>
          </table:table-cell>
          <table:table-cell table:style-name="ce3" office:value-type="string" calcext:value-type="string">
            <text:p>Програма проведення природоохоронних заходів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ої програми природоохоронних заходів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02314903</text:p>
          </table:table-cell>
          <table:table-cell table:style-name="ce3" office:value-type="string" calcext:value-type="string">
            <text:p>Програма розвитку та фінансової підтримки комунального підприємства «Центральна міська лікарня Червоноградської міської ради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44986125</text:p>
          </table:table-cell>
          <table:table-cell table:style-name="ce3" office:value-type="string" calcext:value-type="string">
            <text:p>Програма розвитку та фінансової підтримки комунального підприємства «Центральна міська лікарня Червоноградської міської ради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02314903</text:p>
          </table:table-cell>
          <table:table-cell table:style-name="ce3" office:value-type="string" calcext:value-type="string">
            <text:p>Програма розвитку та фінансової підтримки комунального некомерційного підприємства «Соснівська міська лікарня Червоноградської міської ради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44986125</text:p>
          </table:table-cell>
          <table:table-cell table:style-name="ce3" office:value-type="string" calcext:value-type="string">
            <text:p>Програма розвитку та фінансової підтримки комунального некомерційного підприємства «Соснівська міська лікарня Червоноградської міської ради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02314903</text:p>
          </table:table-cell>
          <table:table-cell table:style-name="ce2" office:value-type="string" calcext:value-type="string">
            <text:p>Комплексна програма фiнансової пiдтримки Комунального підприємства «Центр первинної медико-санітарної допомоги м. Червонограда» та його розвитк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1-2022-12-22</text:p>
          </table:table-cell>
          <table:table-cell table:style-name="ce1" office:value-type="string" calcext:value-type="string">
            <text:p>44986125</text:p>
          </table:table-cell>
          <table:table-cell table:style-name="ce2" office:value-type="string" calcext:value-type="string">
            <text:p>Комплексна програма фiнансової пiдтримки Комунального підприємства «Центр первинної медико-санітарної допомоги м. Червонограда» та його розвитк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місцевих програм в медичній галузі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96-2022-12-22</text:p>
          </table:table-cell>
          <table:table-cell table:style-name="ce1" office:value-type="string" calcext:value-type="string">
            <text:p>02314903</text:p>
          </table:table-cell>
          <table:table-cell table:style-name="ce2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2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6" office:value-type="date" office:date-value="2022-12-22" calcext:value-type="date">
            <text:p>2022-12-2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08-2023-10-12</text:p>
          </table:table-cell>
          <table:table-cell table:style-name="ce1" office:value-type="string" calcext:value-type="string">
            <text:p>02314903</text:p>
          </table:table-cell>
          <table:table-cell table:style-name="ce3" office:value-type="string" calcext:value-type="string">
            <text:p>Програма покращення надання послуг судово-медичної експертиз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91-2023-02-23</text:p>
          </table:table-cell>
          <table:table-cell table:style-name="ce1" office:value-type="string" calcext:value-type="string">
            <text:p>02314903</text:p>
          </table:table-cell>
          <table:table-cell table:style-name="ce3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02-23" calcext:value-type="date">
            <text:p>2023-02-23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142-2023-10-12</text:p>
          </table:table-cell>
          <table:table-cell table:style-name="ce1" office:value-type="string" calcext:value-type="string">
            <text:p>02314903</text:p>
          </table:table-cell>
          <table:table-cell table:style-name="ce3" office:value-type="string" calcext:value-type="string">
            <text:p>Програма цифровізації у Червоноградській територіальній громаді на 2023-2024 роки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затвердження програми цифронізації у Червоноградській територіальній громаді на 2023-2024 роки</text:p>
          </table:table-cell>
          <table:table-cell table:style-name="ce6" office:value-type="date" office:date-value="2023-10-12" calcext:value-type="date">
            <text:p>2023-10-12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211-2023-14-12</text:p>
          </table:table-cell>
          <table:table-cell table:style-name="ce1" office:value-type="string" calcext:value-type="string">
            <text:p>04055920</text:p>
          </table:table-cell>
          <table:table-cell table:style-name="ce2" office:value-type="string" calcext:value-type="string">
            <text:p>Програма відшкодування різниці між фактичними витратами на підкачку води КП «Червоноградтеплокомуненерго» та витратами; закладеними в тариф на послуги з централізованого водопостачання у КП «Червоноградводоканал» на 2023 рік</text:p>
          </table:table-cell>
          <table:table-cell table:style-name="ce3" office:value-type="string" calcext:value-type="string">
            <text:p>рішення</text:p>
          </table:table-cell>
          <table:table-cell table:style-name="ce3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6" office:value-type="date" office:date-value="2023-12-14" calcext:value-type="date">
            <text:p>2023-12-14</text:p>
          </table:table-cell>
          <table:table-cell table:style-name="ce3" office:value-type="float" office:value="2211" calcext:value-type="float">
            <text:p>2211</text:p>
          </table:table-cell>
          <table:table-cell table:style-name="ce7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3" office:value-type="string" calcext:value-type="string">
            <text:p>Виконавчий комітет Червоноградської міської ради</text:p>
          </table:table-cell>
          <table:table-cell table:style-name="ce1" office:value-type="string" calcext:value-type="string">
            <text:p>04055920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 table:number-columns-repeated="2"/>
          <table:table-cell table:style-name="ce5"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 table:number-columns-repeated="2"/>
          <table:table-cell table:style-name="ce5"/>
          <table:table-cell table:number-columns-repeated="16381"/>
        </table:table-row>
        <table:table-row table:style-name="ro2" table:number-rows-repeated="91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0P2" style:volatile="true">
      <number:text loext:blank-width-char="-"> </number:text>
      <number:fill-character> </number:fill-character>
      <number:text loext:blank-width-char="г2_р4_н6_.8_-9">-   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31P2" style:volatile="true">
      <number:text loext:blank-width-char="-"> </number:text>
      <number:fill-character> </number:fill-character>
      <number:text loext:blank-width-char="-6">- грн.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г1_р3_н5_.7_-8">     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5"> грн.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08:12:30</meta:creation-date>
    <meta:initial-creator>RePack by Diakov</meta:initial-creator>
    <dc:date>2024-10-10T09:45:38.766000000</dc:date>
    <meta:editing-duration>PT5M53S</meta:editing-duration>
    <meta:editing-cycles>1</meta:editing-cycles>
    <meta:document-statistic meta:table-count="1" meta:cell-count="850" meta:object-count="0"/>
    <meta:generator>LibreOffice/24.2.4.2$Windows_X86_64 LibreOffice_project/51a6219feb6075d9a4c46691dcfe0cd9c4fff3c2</meta:generator>
  </office:meta>
</office:document-meta>
</file>