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8.744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362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8.715cm"/>
    </style:style>
    <style:style style:name="co15" style:family="table-column">
      <style:table-column-properties fo:break-before="auto" style:column-width="2.965cm"/>
    </style:style>
    <style:style style:name="co16" style:family="table-column">
      <style:table-column-properties fo:break-before="auto" style:column-width="15.767cm"/>
    </style:style>
    <style:style style:name="co17" style:family="table-column">
      <style:table-column-properties fo:break-before="auto" style:column-width="3.004cm"/>
    </style:style>
    <style:style style:name="co18" style:family="table-column">
      <style:table-column-properties fo:break-before="auto" style:column-width="1.288cm"/>
    </style:style>
    <style:style style:name="co19" style:family="table-column">
      <style:table-column-properties fo:break-before="auto" style:column-width="4.039cm"/>
    </style:style>
    <style:style style:name="co20" style:family="table-column">
      <style:table-column-properties fo:break-before="auto" style:column-width="2.069cm"/>
    </style:style>
    <style:style style:name="co21" style:family="table-column">
      <style:table-column-properties fo:break-before="auto" style:column-width="2.45cm"/>
    </style:style>
    <style:style style:name="co22" style:family="table-column">
      <style:table-column-properties fo:break-before="auto" style:column-width="3.575cm"/>
    </style:style>
    <style:style style:name="co23" style:family="table-column">
      <style:table-column-properties fo:break-before="auto" style:column-width="8.765cm"/>
    </style:style>
    <style:style style:name="co24" style:family="table-column">
      <style:table-column-properties fo:break-before="auto" style:column-width="1.815cm"/>
    </style:style>
    <style:style style:name="co25" style:family="table-column">
      <style:table-column-properties fo:break-before="auto" style:column-width="3.63cm"/>
    </style:style>
    <style:style style:name="co26" style:family="table-column">
      <style:table-column-properties fo:break-before="auto" style:column-width="2.33cm"/>
    </style:style>
    <style:style style:name="co27" style:family="table-column">
      <style:table-column-properties fo:break-before="auto" style:column-width="2.238cm"/>
    </style:style>
    <style:style style:name="co28" style:family="table-column">
      <style:table-column-properties fo:break-before="auto" style:column-width="1.967cm"/>
    </style:style>
    <style:style style:name="co29" style:family="table-column">
      <style:table-column-properties fo:break-before="auto" style:column-width="1.512cm"/>
    </style:style>
    <style:style style:name="co30" style:family="table-column">
      <style:table-column-properties fo:break-before="auto" style:column-width="5.075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deputies_2024_n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votingIdentifi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gender</text:p>
          </table:table-cell>
          <table:table-cell table:style-name="Default" office:value-type="string" calcext:value-type="string">
            <text:p>birthDate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iography</text:p>
          </table:table-cell>
          <table:table-cell office:value-type="string" calcext:value-type="string">
            <text:p>partyName</text:p>
          </table:table-cell>
          <table:table-cell office:value-type="string" calcext:value-type="string">
            <text:p>partyId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elephone</text:p>
          </table:table-cell>
          <table:table-cell office:value-type="string" calcext:value-type="string">
            <text:p>homepage</text:p>
          </table:table-cell>
          <table:table-cell office:value-type="string" calcext:value-type="string">
            <text:p>account</text:p>
          </table:table-cell>
          <table:table-cell office:value-type="string" calcext:value-type="string">
            <text:p>factionName</text:p>
          </table:table-cell>
          <table:table-cell office:value-type="string" calcext:value-type="string">
            <text:p>factionPost</text:p>
          </table:table-cell>
          <table:table-cell office:value-type="string" calcext:value-type="string">
            <text:p>commissionName</text:p>
          </table:table-cell>
          <table:table-cell office:value-type="string" calcext:value-type="string">
            <text:p>commissionPost</text:p>
          </table:table-cell>
          <table:table-cell office:value-type="string" calcext:value-type="string">
            <text:p>areaId</text:p>
          </table:table-cell>
          <table:table-cell office:value-type="string" calcext:value-type="string">
            <text:p>atuCode</text:p>
          </table:table-cell>
          <table:table-cell office:value-type="string" calcext:value-type="string">
            <text:p>addressPostCode</text:p>
          </table:table-cell>
          <table:table-cell office:value-type="string" calcext:value-type="string">
            <text:p>addressAdminUnitL1</text:p>
          </table:table-cell>
          <table:table-cell office:value-type="string" calcext:value-type="string">
            <text:p>addressAdminUnitL2</text:p>
          </table:table-cell>
          <table:table-cell office:value-type="string" calcext:value-type="string">
            <text:p>addressAdminUnitL3</text:p>
          </table:table-cell>
          <table:table-cell office:value-type="string" calcext:value-type="string">
            <text:p>addressAdminUnitL4</text:p>
          </table:table-cell>
          <table:table-cell office:value-type="string" calcext:value-type="string">
            <text:p>addressPostName</text:p>
          </table:table-cell>
          <table:table-cell office:value-type="string" calcext:value-type="string">
            <text:p>addressThoroughfare</text:p>
          </table:table-cell>
          <table:table-cell office:value-type="string" calcext:value-type="string">
            <text:p>addressLocatorDesignator</text:p>
          </table:table-cell>
          <table:table-cell office:value-type="string" calcext:value-type="string">
            <text:p>addressLocatorBuilding</text:p>
          </table:table-cell>
          <table:table-cell office:value-type="string" calcext:value-type="string">
            <text:p>addressLocatorName</text:p>
          </table:table-cell>
          <table:table-cell office:value-type="string" calcext:value-type="string">
            <text:p>openingHours</text:p>
          </table:table-cell>
          <table:table-cell office:value-type="string" calcext:value-type="string">
            <text:p>openingHoursDescription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1</text:p>
          </table:table-cell>
          <table:table-cell office:value-type="string" calcext:value-type="string">
            <text:p>Беновський Ігор Роман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76-03-04" calcext:value-type="date">
            <text:p>1976-03-04</text:p>
          </table:table-cell>
          <table:table-cell office:value-type="string" calcext:value-type="string">
            <text:p>https://rada.info/upload/users_files/04371957/9724f6d18210abef6dad6ecc79513e04.jpg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675874005" calcext:value-type="float">
            <text:p>380675874005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містобудування, земельних відносин, архітектури, будівництва, транспорту, житлово-комунального господарства, благоустрою, енергозбереження, природокористування та охорони довкілля</text:p>
          </table:table-cell>
          <table:table-cell office:value-type="string" calcext:value-type="string">
            <text:p>Член комісі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A46060230100016061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2</text:p>
          </table:table-cell>
          <table:table-cell office:value-type="string" calcext:value-type="string">
            <text:p>Василиха Ірина Ярославівна</text:p>
          </table:table-cell>
          <table:table-cell office:value-type="float" office:value="2" calcext:value-type="float">
            <text:p>2</text:p>
          </table:table-cell>
          <table:table-cell office:value-type="date" office:date-value="1982-07-05" calcext:value-type="date">
            <text:p>1982-07-05</text:p>
          </table:table-cell>
          <table:table-cell office:value-type="string" calcext:value-type="string">
            <text:p><text:a xlink:href="https://rada.info/upload/users_files/04371957/b6a18da32f9cbd0f2ff0b07d83ad0fae.jpg" xlink:type="simple">https://rada.info/upload/users_files/04371957/b6a18da32f9cbd0f2ff0b07d83ad0fae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69948890" calcext:value-type="float">
            <text:p>380969948890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містобудування, земельних відносин, архітектури, будівництва, транспорту, житлово-комунального господарства, благоустрою, енергозбереження, природокористування та охорони довкілля</text:p>
          </table:table-cell>
          <table:table-cell office:value-type="string" calcext:value-type="string">
            <text:p>Член комісі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46060230010099970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3</text:p>
          </table:table-cell>
          <table:table-cell office:value-type="string" calcext:value-type="string">
            <text:p>Вільчинська Світлана Федорівна</text:p>
          </table:table-cell>
          <table:table-cell office:value-type="float" office:value="2" calcext:value-type="float">
            <text:p>2</text:p>
          </table:table-cell>
          <table:table-cell office:value-type="date" office:date-value="1971-08-19" calcext:value-type="date">
            <text:p>1971-08-19</text:p>
          </table:table-cell>
          <table:table-cell office:value-type="string" calcext:value-type="string">
            <text:p><text:a xlink:href="https://rada.info/upload/users_files/04371957/a732beff2a4aa006c953c18e6a763faf.jpg" xlink:type="simple">https://rada.info/upload/users_files/04371957/a732beff2a4aa006c953c18e6a763faf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679584707" calcext:value-type="float">
            <text:p>380679584707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46060230010099970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4</text:p>
          </table:table-cell>
          <table:table-cell office:value-type="string" calcext:value-type="string">
            <text:p>Гнатко Ігор Степан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67-01-21" calcext:value-type="date">
            <text:p>1967-01-21</text:p>
          </table:table-cell>
          <table:table-cell office:value-type="string" calcext:value-type="string">
            <text:p><text:a xlink:href="https://rada.info/upload/users_files/04371957/3dbe29d6c7ac6ba56071bf2c91cfabbe.jpg" xlink:type="simple">https://rada.info/upload/users_files/04371957/3dbe29d6c7ac6ba56071bf2c91cfabbe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Політична партія "Всеукраїнське об’єднання "БАТЬКІВЩИНА" 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673945888" calcext:value-type="float">
            <text:p>380673945888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Політична партія "Всеукраїнське об’єднання "БАТЬКІВЩИНА" </text:p>
          </table:table-cell>
          <table:table-cell office:value-type="string" calcext:value-type="string">
            <text:p>безпартійний</text:p>
          </table:table-cell>
          <table:table-cell office:value-type="string" calcext:value-type="string">
            <text:p>Постійна комісія з питань містобудування, земельних відносин, архітектури, будівництва, транспорту, житлово-комунального господарства, благоустрою, енергозбереження, природокористування та охорони довкілля</text:p>
          </table:table-cell>
          <table:table-cell office:value-type="string" calcext:value-type="string">
            <text:p>Член комісі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A46060230060095717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5</text:p>
          </table:table-cell>
          <table:table-cell office:value-type="string" calcext:value-type="string">
            <text:p>Гнатюк Тарас Миколай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68-04-09" calcext:value-type="date">
            <text:p>1968-04-09</text:p>
          </table:table-cell>
          <table:table-cell office:value-type="string" calcext:value-type="string">
            <text:p><text:a xlink:href="https://rada.info/upload/users_files/04371957/5fa6842f5772427c2f141b8146fe9618.jpg" xlink:type="simple">https://rada.info/upload/users_files/04371957/5fa6842f5772427c2f141b8146fe9618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73208840" calcext:value-type="float">
            <text:p>380973208840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охорони здоров’я, освіти, науки, культури, мови, прав національних меншин, міжнародного співробітництва, інформаційної політики, молоді, спорту, туризму та соціального захисту носелення</text:p>
          </table:table-cell>
          <table:table-cell office:value-type="string" calcext:value-type="string">
            <text:p>Голова комісії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A46060230010099970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6</text:p>
          </table:table-cell>
          <table:table-cell office:value-type="string" calcext:value-type="string">
            <text:p>Даниляк Богдан Сільвестр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68-09-29" calcext:value-type="date">
            <text:p>1968-09-29</text:p>
          </table:table-cell>
          <table:table-cell office:value-type="string" calcext:value-type="string">
            <text:p><text:a xlink:href="https://rada.info/upload/users_files/04371957/d786e478f1b99867620b88dde6068524.jpg" xlink:type="simple">https://rada.info/upload/users_files/04371957/d786e478f1b99867620b88dde6068524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677317213" calcext:value-type="float">
            <text:p>380677317213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містобудування, земельних відносин, архітектури, будівництва, транспорту, житлово-комунального господарства, благоустрою, енергозбереження, природокористування та охорони довкілля</text:p>
          </table:table-cell>
          <table:table-cell office:value-type="string" calcext:value-type="string">
            <text:p>Член комісі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A46060230010099970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7 </text:p>
          </table:table-cell>
          <table:table-cell office:value-type="string" calcext:value-type="string">
            <text:p>Деревінська Марія Богданівна</text:p>
          </table:table-cell>
          <table:table-cell office:value-type="float" office:value="2" calcext:value-type="float">
            <text:p>2</text:p>
          </table:table-cell>
          <table:table-cell office:value-type="date" office:date-value="1987-11-28" calcext:value-type="date">
            <text:p>1987-11-28</text:p>
          </table:table-cell>
          <table:table-cell office:value-type="string" calcext:value-type="string">
            <text:p><text:a xlink:href="https://rada.info/upload/users_files/04371957/e7152c47ad24e5c42a225a35e0a8cf6d.jpg" xlink:type="simple">https://rada.info/upload/users_files/04371957/e7152c47ad24e5c42a225a35e0a8cf6d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77982269" calcext:value-type="float">
            <text:p>380977982269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планування соціально-економічного розвитку, бюджету, фінансів, регламенту, депутатської діяльності, етики, законності, регуляторної політики, дотримання прав людини</text:p>
          </table:table-cell>
          <table:table-cell office:value-type="string" calcext:value-type="string">
            <text:p>Член комісі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A46060230020056894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8</text:p>
          </table:table-cell>
          <table:table-cell office:value-type="string" calcext:value-type="string">
            <text:p>Драган Ольга Романівна</text:p>
          </table:table-cell>
          <table:table-cell office:value-type="float" office:value="2" calcext:value-type="float">
            <text:p>2</text:p>
          </table:table-cell>
          <table:table-cell office:value-type="date" office:date-value="1973-09-07" calcext:value-type="date">
            <text:p>1973-09-07</text:p>
          </table:table-cell>
          <table:table-cell office:value-type="string" calcext:value-type="string">
            <text:p><text:a xlink:href="https://rada.info/upload/users_files/04371957/a8d6f1ae8f7a3b4deef764887cf33593.jpg" xlink:type="simple">https://rada.info/upload/users_files/04371957/a8d6f1ae8f7a3b4deef764887cf33593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75654481" calcext:value-type="float">
            <text:p>380975654481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планування соціально-економічного розвитку, бюджету, фінансів, регламенту, депутатської діяльності, етики, законності, регуляторної політики, дотримання прав людини</text:p>
          </table:table-cell>
          <table:table-cell office:value-type="string" calcext:value-type="string">
            <text:p>Голова комісії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A21020090060089528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9</text:p>
          </table:table-cell>
          <table:table-cell office:value-type="string" calcext:value-type="string">
            <text:p>Карфут Назар Сергій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91-09-01" calcext:value-type="date">
            <text:p>1991-09-01</text:p>
          </table:table-cell>
          <table:table-cell office:value-type="string" calcext:value-type="string">
            <text:p><text:a xlink:href="https://rada.info/upload/users_files/04371957/f664f245a609f49806ee692ee5c838a0.jpg" xlink:type="simple">https://rada.info/upload/users_files/04371957/f664f245a609f49806ee692ee5c838a0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88882651" calcext:value-type="float">
            <text:p>380988882651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планування соціально-економічного розвитку, бюджету, фінансів, регламенту, депутатської діяльності, етики, законності, регуляторної політики, дотримання прав людини</text:p>
          </table:table-cell>
          <table:table-cell office:value-type="string" calcext:value-type="string">
            <text:p>Член комісі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A46060230100016061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10</text:p>
          </table:table-cell>
          <table:table-cell office:value-type="string" calcext:value-type="string">
            <text:p>Кирилюк Василь Василь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91-04-27" calcext:value-type="date">
            <text:p>1991-04-27</text:p>
          </table:table-cell>
          <table:table-cell office:value-type="string" calcext:value-type="string">
            <text:p><text:a xlink:href="https://rada.info/upload/users_files/04371957/08728753148ebb7d426c6f1097e7792d.jpg" xlink:type="simple">https://rada.info/upload/users_files/04371957/08728753148ebb7d426c6f1097e7792d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36626146" calcext:value-type="float">
            <text:p>380936626146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планування соціально-економічного розвитку, бюджету, фінансів, регламенту, депутатської діяльності, етики, законності, регуляторної політики, дотримання прав людини</text:p>
          </table:table-cell>
          <table:table-cell office:value-type="string" calcext:value-type="string">
            <text:p>Член комісі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46060230030065373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11</text:p>
          </table:table-cell>
          <table:table-cell office:value-type="string" calcext:value-type="string">
            <text:p>Кубра Олена Богданівна</text:p>
          </table:table-cell>
          <table:table-cell office:value-type="float" office:value="2" calcext:value-type="float">
            <text:p>2</text:p>
          </table:table-cell>
          <table:table-cell office:value-type="date" office:date-value="2000-06-28" calcext:value-type="date">
            <text:p>2000-06-28</text:p>
          </table:table-cell>
          <table:table-cell office:value-type="string" calcext:value-type="string">
            <text:p><text:a xlink:href="https://rada.info/upload/users_files/04371957/1a94478bdf5cae96b99b4914b5856d35.jpg" xlink:type="simple">https://rada.info/upload/users_files/04371957/1a94478bdf5cae96b99b4914b5856d35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638442662" calcext:value-type="float">
            <text:p>380638442662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охорони здоров’я, освіти, науки, культури, мови, прав національних меншин, міжнародного співробітництва, інформаційної політики, молоді, спорту, туризму та соціального захисту носелення</text:p>
          </table:table-cell>
          <table:table-cell office:value-type="string" calcext:value-type="string">
            <text:p>Член комісії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A46060230120071605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12</text:p>
          </table:table-cell>
          <table:table-cell office:value-type="string" calcext:value-type="string">
            <text:p>Кудь Роман Василь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64-09-18" calcext:value-type="date">
            <text:p>1964-09-18</text:p>
          </table:table-cell>
          <table:table-cell office:value-type="string" calcext:value-type="string">
            <text:p><text:a xlink:href="https://rada.info/upload/users_files/04371957/ff0c8a77b9c13f236ef24ec20ad64508.jpg" xlink:type="simple">https://rada.info/upload/users_files/04371957/ff0c8a77b9c13f236ef24ec20ad64508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73718860" calcext:value-type="float">
            <text:p>380973718860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містобудування, земельних відносин, архітектури, будівництва, транспорту, житлово-комунального господарства, благоустрою, енергозбереження, природокористування та охорони довкілля</text:p>
          </table:table-cell>
          <table:table-cell office:value-type="string" calcext:value-type="string">
            <text:p>Член комісі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A46060230170091261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13</text:p>
          </table:table-cell>
          <table:table-cell office:value-type="string" calcext:value-type="string">
            <text:p>Кухар Назар Зіновій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81-03-17" calcext:value-type="date">
            <text:p>1981-03-17</text:p>
          </table:table-cell>
          <table:table-cell office:value-type="string" calcext:value-type="string">
            <text:p><text:a xlink:href="https://rada.info/upload/users_files/04371957/45d7bce9501175154e84e9d9019bb4c2.jpg" xlink:type="simple">https://rada.info/upload/users_files/04371957/45d7bce9501175154e84e9d9019bb4c2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72250134" calcext:value-type="float">
            <text:p>380972250134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містобудування, земельних відносин, архітектури, будівництва, транспорту, житлово-комунального господарства, благоустрою, енергозбереження, природокористування та охорони довкілля</text:p>
          </table:table-cell>
          <table:table-cell office:value-type="string" calcext:value-type="string">
            <text:p>Член комісі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46060230030065373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.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14</text:p>
          </table:table-cell>
          <table:table-cell office:value-type="string" calcext:value-type="string">
            <text:p>Кушпіт Лев Борис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89-10-22" calcext:value-type="date">
            <text:p>1989-10-22</text:p>
          </table:table-cell>
          <table:table-cell office:value-type="string" calcext:value-type="string">
            <text:p><text:a xlink:href="https://rada.info/upload/users_files/04371957/f9881e4b823a54a4380793b53a8d8cbc.jpg" xlink:type="simple">https://rada.info/upload/users_files/04371957/f9881e4b823a54a4380793b53a8d8cbc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65424878" calcext:value-type="float">
            <text:p>380965424878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містобудування, земельних відносин, архітектури, будівництва, транспорту, житлово-комунального господарства, благоустрою, енергозбереження, природокористування та охорони довкілля</text:p>
          </table:table-cell>
          <table:table-cell office:value-type="string" calcext:value-type="string">
            <text:p>Член комісі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A46060230060095717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15</text:p>
          </table:table-cell>
          <table:table-cell office:value-type="string" calcext:value-type="string">
            <text:p>Лень Ярослава Василівна</text:p>
          </table:table-cell>
          <table:table-cell office:value-type="float" office:value="2" calcext:value-type="float">
            <text:p>2</text:p>
          </table:table-cell>
          <table:table-cell office:value-type="date" office:date-value="1959-05-21" calcext:value-type="date">
            <text:p>1959-05-21</text:p>
          </table:table-cell>
          <table:table-cell office:value-type="string" calcext:value-type="string">
            <text:p><text:a xlink:href="https://rada.info/upload/users_files/04371957/f95915e57cba249e7b3eb63547e1b0f5.jpg" xlink:type="simple">https://rada.info/upload/users_files/04371957/f95915e57cba249e7b3eb63547e1b0f5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Політична партія "Всеукраїнське об’єднання "БАТЬКІВЩИНА" 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68434734" calcext:value-type="float">
            <text:p>380968434734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Політична партія "Всеукраїнське об’єднання "БАТЬКІВЩИНА" 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планування соціально-економічного розвитку, бюджету, фінансів, регламенту, депутатської діяльності, етики, законності, регуляторної політики, дотримання прав людини</text:p>
          </table:table-cell>
          <table:table-cell office:value-type="string" calcext:value-type="string">
            <text:p>Член комісі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A46060230150037632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16</text:p>
          </table:table-cell>
          <table:table-cell office:value-type="string" calcext:value-type="string">
            <text:p>Максимів Ігор Захар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54-08-27" calcext:value-type="date">
            <text:p>1954-08-27</text:p>
          </table:table-cell>
          <table:table-cell office:value-type="string" calcext:value-type="string">
            <text:p><text:a xlink:href="https://rada.info/upload/users_files/04371957/f33401d3419eab4552b1fba378eff221.jpg" xlink:type="simple">https://rada.info/upload/users_files/04371957/f33401d3419eab4552b1fba378eff221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673718307" calcext:value-type="float">
            <text:p>380673718307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містобудування, земельних відносин, архітектури, будівництва, транспорту, житлово-комунального господарства, благоустрою, енергозбереження, природокористування та охорони довкілля</text:p>
          </table:table-cell>
          <table:table-cell office:value-type="string" calcext:value-type="string">
            <text:p>Голова комісії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46060230150037632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17</text:p>
          </table:table-cell>
          <table:table-cell office:value-type="string" calcext:value-type="string">
            <text:p>Охота Оксана Степанівна</text:p>
          </table:table-cell>
          <table:table-cell office:value-type="float" office:value="2" calcext:value-type="float">
            <text:p>2</text:p>
          </table:table-cell>
          <table:table-cell office:value-type="date" office:date-value="1982-05-13" calcext:value-type="date">
            <text:p>1982-05-13</text:p>
          </table:table-cell>
          <table:table-cell office:value-type="string" calcext:value-type="string">
            <text:p><text:a xlink:href="https://rada.info/upload/users_files/04371957/885fdaf2acf88781de697de6bcd1e8ac.jpg" xlink:type="simple">https://rada.info/upload/users_files/04371957/885fdaf2acf88781de697de6bcd1e8ac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86191717" calcext:value-type="float">
            <text:p>380986191717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охорони здоров’я, освіти, науки, культури, мови, прав національних меншин, міжнародного співробітництва, інформаційної політики, молоді, спорту, туризму та соціального захисту носелення</text:p>
          </table:table-cell>
          <table:table-cell office:value-type="string" calcext:value-type="string">
            <text:p>Член комісі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A46060230160049670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18</text:p>
          </table:table-cell>
          <table:table-cell office:value-type="string" calcext:value-type="string">
            <text:p>Потарейко Юрій Миколай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73-08-19" calcext:value-type="date">
            <text:p>1973-08-19</text:p>
          </table:table-cell>
          <table:table-cell office:value-type="string" calcext:value-type="string">
            <text:p><text:a xlink:href="https://rada.info/upload/users_files/04371957/b9db7db388c4b6a4c8098a20e34218b4.jpg" xlink:type="simple">https://rada.info/upload/users_files/04371957/b9db7db388c4b6a4c8098a20e34218b4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677047297" calcext:value-type="float">
            <text:p>380677047297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містобудування, земельних відносин, архітектури, будівництва, транспорту, житлово-комунального господарства, благоустрою, енергозбереження, природокористування та охорони довкілля</text:p>
          </table:table-cell>
          <table:table-cell office:value-type="string" calcext:value-type="string">
            <text:p>Член комісі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46060230010099970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19</text:p>
          </table:table-cell>
          <table:table-cell office:value-type="string" calcext:value-type="string">
            <text:p>Рогатинка Михайло Ігор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73-05-08" calcext:value-type="date">
            <text:p>1973-05-08</text:p>
          </table:table-cell>
          <table:table-cell office:value-type="string" calcext:value-type="string">
            <text:p><text:a xlink:href="https://rada.info/upload/users_files/04371957/1780662ddb7318c8535dc8cf6ab37fe1.jpg" xlink:type="simple">https://rada.info/upload/users_files/04371957/1780662ddb7318c8535dc8cf6ab37fe1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678962932" calcext:value-type="float">
            <text:p>380678962932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містобудування, земельних відносин, архітектури, будівництва, транспорту, житлово-комунального господарства, благоустрою, енергозбереження, природокористування та охорони довкілля</text:p>
          </table:table-cell>
          <table:table-cell office:value-type="string" calcext:value-type="string">
            <text:p>Член комісі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A46060230010099970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20</text:p>
          </table:table-cell>
          <table:table-cell office:value-type="string" calcext:value-type="string">
            <text:p>Старчак Дмиро Степан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84-11-01" calcext:value-type="date">
            <text:p>1984-11-01</text:p>
          </table:table-cell>
          <table:table-cell office:value-type="string" calcext:value-type="string">
            <text:p><text:a xlink:href="https://rada.info/upload/users_files/04371957/7837cc6983fb50046613ce901cf8fc88.jpg" xlink:type="simple">https://rada.info/upload/users_files/04371957/7837cc6983fb50046613ce901cf8fc88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73416341" calcext:value-type="float">
            <text:p>380973416341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містобудування, земельних відносин, архітектури, будівництва, транспорту, житлово-комунального господарства, благоустрою, енергозбереження, природокористування та охорони довкілля</text:p>
          </table:table-cell>
          <table:table-cell office:value-type="string" calcext:value-type="string">
            <text:p>Член комісії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A46060230010099970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21</text:p>
          </table:table-cell>
          <table:table-cell office:value-type="string" calcext:value-type="string">
            <text:p>Ткач Юрій Михайлович</text:p>
          </table:table-cell>
          <table:table-cell office:value-type="float" office:value="1" calcext:value-type="float">
            <text:p>1</text:p>
          </table:table-cell>
          <table:table-cell office:value-type="date" office:date-value="1974-06-07" calcext:value-type="date">
            <text:p>1974-06-07</text:p>
          </table:table-cell>
          <table:table-cell office:value-type="string" calcext:value-type="string">
            <text:p><text:a xlink:href="https://rada.info/upload/users_files/04371957/80d75c2fd4c115a654df6f383381d969.jpg" xlink:type="simple">https://rada.info/upload/users_files/04371957/80d75c2fd4c115a654df6f383381d969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72294925" calcext:value-type="float">
            <text:p>380972294925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охорони здоров’я, освіти, науки, культури, мови, прав національних меншин, міжнародного співробітництва, інформаційної політики, молоді, спорту, туризму та соціального захисту носелення</text:p>
          </table:table-cell>
          <table:table-cell office:value-type="string" calcext:value-type="string">
            <text:p>Член комісії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A46060230170091261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dep — 22</text:p>
          </table:table-cell>
          <table:table-cell office:value-type="string" calcext:value-type="string">
            <text:p>Цюпка Ірина Степанівна</text:p>
          </table:table-cell>
          <table:table-cell office:value-type="float" office:value="2" calcext:value-type="float">
            <text:p>2</text:p>
          </table:table-cell>
          <table:table-cell office:value-type="date" office:date-value="1984-05-06" calcext:value-type="date">
            <text:p>1984-05-06</text:p>
          </table:table-cell>
          <table:table-cell office:value-type="string" calcext:value-type="string">
            <text:p><text:a xlink:href="https://rada.info/upload/users_files/04371957/de1e94565eaa7f7ab990cae56305a0c3.jpg" xlink:type="simple">https://rada.info/upload/users_files/04371957/de1e94565eaa7f7ab990cae56305a0c3.jpg</text:a></text:p>
          </table:table-cell>
          <table:table-cell office:value-type="string" calcext:value-type="string">
            <text:p>Громадянин України</text:p>
          </table:table-cell>
          <table:table-cell office:value-type="string" calcext:value-type="string">
            <text:p>Самовисування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80972739042" calcext:value-type="float">
            <text:p>380972739042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Самовисування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стійна комісія з питань планування соціально-економічного розвитку, бюджету, фінансів, регламенту, депутатської діяльності, етики, законності, регуляторної політики, дотримання прав людини</text:p>
          </table:table-cell>
          <table:table-cell office:value-type="string" calcext:value-type="string">
            <text:p>Член комісії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46060230010099970</text:p>
          </table:table-cell>
          <table:table-cell office:value-type="float" office:value="80362" calcext:value-type="float">
            <text:p>803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Львівська область</text:p>
          </table:table-cell>
          <table:table-cell office:value-type="string" calcext:value-type="string">
            <text:p>Львівський район</text:p>
          </table:table-cell>
          <table:table-cell office:value-type="string" calcext:value-type="string">
            <text:p>Куликівська селищна територіальна громада</text:p>
          </table:table-cell>
          <table:table-cell office:value-type="string" calcext:value-type="string">
            <text:p>Куликів</text:p>
          </table:table-cell>
          <table:table-cell office:value-type="string" calcext:value-type="string">
            <text:p>пл Незалежності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ull</text:p>
          </table:table-cell>
        </table:table-row>
        <table:table-row table:style-name="ro1" table:number-rows-repeated="11">
          <table:table-cell table:number-columns-repeated="31"/>
        </table:table-row>
        <table:table-row table:style-name="ro1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 style:data-style-name="N2" text:time-value="14:12:41.0082282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11T17:03:21.238355500</dc:date>
    <meta:editing-duration>PT5H32M18S</meta:editing-duration>
    <meta:editing-cycles>6</meta:editing-cycles>
    <meta:generator>LibreOffice/25.2.2.2$Windows_X86_64 LibreOffice_project/7370d4be9e3cf6031a51beef54ff3bda878e3fac</meta:generator>
    <meta:document-statistic meta:table-count="1" meta:cell-count="713" meta:object-count="0"/>
  </office:meta>
</office:document-meta>
</file>